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3291-001.png" xlink:show="embed" xlink:type="simple"/></draw:frame>Ontwerp bestemmingsplan Landelijk Gebied 2015 Wassenaar ter visie, Wassenaar</text:h>
      <text:p text:style-name="ifm_p_mt.11.1mm_ifm">Met ingang van 28 mei 2014 is het voorontwerp bestemmingsplan Landelijk Gebied 2015 vrijgegeven voor het wettelijk vooroverleg met diverse overheidsinstanties. Gelijktijdig hiermee is de inspraakprocedure gestart. Met inachtneming van de resultaten van de inspraakprocedure en van het voornoemde overleg, is het ontwerp bestemmingsplan opgesteld. Uitgangspunt bij het ontwerp bestemmingsplan is het bestemmen van bestaande planologische rechten en het aanpassen van de regels aan de landelijke systematiek.</text:p>
      <text:p text:style-name="ifm_p_mt.3.7mm_ifm">Het ontwerp bestemmingsplan Landelijke Gebied 2015 ligt gedurende zes weken, vanaf woensdag 19 november tot en met dinsdag 30 december 2014 voor een ieder ter inzage bij het KlantenContactCentrum van het gemeentekantoor aan de Johan de Wittstraat 45. Het plan is ook in te zien via de website www.ruimtelijkeplannen.nl en www.wassenaar.nl onder plannen en projecten\bestemmingsplannen\bestemmingsplannen in procedure.</text:p>
      <text:p text:style-name="ifm_p_mt.3.7mm_ifm">Gedurende de termijn van ter inzage legging kan een ieder schriftelijk zienswijzen indienen tegen dit ontwerp bestemmingsplan bij de gemeenteraad van Wassenaar, Postbus 499, 2240 AL, Wassenaar. Ook het indienen van mondelinge zienswijzen is mogelijk. Hiervoor dient tijdig, bij voorkeur uiterlijk een week voor het einde van de ter inzage legging, een telefonische afspraak te worden gemaakt via telefoonnummer via tel. 14070 (toets alleen deze vijf cijfers).</text:p>
      <text:p text:style-name="ifm_p_font.italic_mt.3.7mm_ifm">
                  Wassenaar,
                   november 2014
               </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91</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91</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Landelijk Gebied 2015 Wassenaar ter visie, Wassenaar</dc:title>
    <meta:user-defined meta:name="OVERHEID.Gemeente/DC.creator">Wass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Landelijk Gebied 2015 Wassenaar ter visie, Wassenaar</meta:user-defined>
    <meta:user-defined meta:name="DCTERMS.alternative">Ontwerp bestemmingsplan Landelijk Gebied 2015 Wassenaar ter visie, Wassenaar</meta:user-defined>
    <meta:user-defined meta:name="DCTERMS.W3CDTF/DCTERMS.available">2014-11-18</meta:user-defined>
    <meta:user-defined meta:name="OVERHEIDop.Ruimtelijkplan/OVERHEIDop.bekendmakingBetreffendePlan"/>
  </office:meta>
</office:document-meta>
</file>