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7 november 2014, nr. Minbuza-2014.660396, tot vaststelling van een subsidieplafond voor subsidiëring op grond van de Subsidieregeling Ministerie van Buitenlandse Zaken 2006 (Subsidieplafond haalbaarheidsstudies bedrijfsbenchmarks/duurzaamheidsindices)</text:h>
      <text:p text:style-name="ifm_p_mt.3.7mm_ifm">De Minister voor Buitenlandse Handel en Ontwikkelingssamenwerking,</text:p>
      <text:p text:style-name="ifm_p_mt.3.7mm_ifm">Gelet op artikel 6 van het Subsidiebesluit Ministerie van Buitenlandse Zaken<text:note text:id="n1" text:note-class="footnote"><text:note-citation text:label="1 ">1</text:note-citation><text:note-body><text:p text:style-name="ifm_p_font.normal_size.6.93pt_mt..5mm_indent.-0.1161in_mleft.0.1161in_ifm">Stb. 2005, nr. 137</text:p></text:note-body></text:note>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subsidieverlening voor haalbaarheidsstudies naar potentiële bedrijfsbenchmarks/duurzaamheidsindices, als vermeld in de Beleidsbrief ‘Maatschappelijk verantwoord ondernemen loont’, paragraaf 3 (Kamerst. 26 485, nr 164), geldt vanaf inwerkingtreding van dit besluit tot en met 30 juni 2017 een subsidieplafond van € 0.</text:p>
      <text:h text:style-name="ifm_p_font.bold_mt.5.08mm_page.keep-with-next_ifm" text:outline-level="2">Artikel<text:s/>2<text:s/></text:h>
      <text:p text:style-name="ifm_p_mt.4.23mm_ifm">Dit besluit treedt in werking met ingang van de dag na de dagtekening van de Staatscourant waarin het wordt geplaatst en vervalt met ingang van 1 juli 2017.</text:p>
      <text:p text:style-name="ifm_p_mt.3.7mm_ifm">Dit besluit zal in de Staatscourant worden geplaatst.</text:p>
      <text:p text:style-name="ifm_p_font.italic_mt.3.7mm_ifm">De Minister voor Buitenlandse Handel en Ontwikkelingssamenwerking<text:line-break/>namens deze,<text:line-break/>Plv. Directeur-Generaal Internationale Samenwerking<text:line-break/>Chr.<text:s/>Reber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90</text:span><text:tab/>21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90</text:span><text:tab/>21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oor Buitenlandse Handel en Ontwikkelingssamenwerking van 17 november 2014, nr. Minbuza-2014.660396, tot vaststelling van een subsidieplafond voor subsidiëring op grond van de Subsidieregeling Ministerie van Buitenlandse Zaken 2006 (Subsidieplafond haalbaarheidsstudies bedrijfsbenchmarks/duurzaamheidsindices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2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DC.source">Subsidiebesluit ministerie van Buitenlandse Zaken, art. 6</meta:user-defined>
    <meta:user-defined meta:name="DC.title">Besluit van de Minister voor Buitenlandse Handel en Ontwikkelingssamenwerking van 17 november 2014, nr. Minbuza-2014.660396, tot vaststelling van een subsidieplafond voor subsidiëring op grond van de Subsidieregeling Ministerie van Buitenlandse Zaken 2006 (Subsidieplafond haalbaarheidsstudies bedrijfsbenchmarks/duurzaamheidsindices)</meta:user-defined>
    <meta:user-defined meta:name="DCTERMS.alternative"/>
    <meta:user-defined meta:name="DCTERMS.W3CDTF/OVERHEIDop.datumOndertekening">2014-11-17</meta:user-defined>
    <meta:user-defined meta:name="DCTERMS.W3CDTF/DCTERMS.available">2014-11-21</meta:user-defined>
    <meta:user-defined meta:name="OVERHEIDop.Ruimtelijkplan/OVERHEIDop.bekendmakingBetreffendePlan"/>
  </office:meta>
</office:document-meta>
</file>