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128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6.tg1.col1">
      <style:table-column-properties style:rel-column-width="12800*"/>
    </style:style>
    <style:style style:family="table-column" style:name="table6.tg1.col2">
      <style:table-column-properties style:rel-column-width="12800*"/>
    </style:style>
    <style:style style:family="table-column" style:name="table6.tg1.col3">
      <style:table-column-properties style:rel-column-width="12800*"/>
    </style:style>
    <style:style style:family="table-column" style:name="table7.tg1.col1">
      <style:table-column-properties style:rel-column-width="12800*"/>
    </style:style>
    <style:style style:family="table-column" style:name="table7.tg1.col2">
      <style:table-column-properties style:rel-column-width="12800*"/>
    </style:style>
    <style:style style:family="table-column" style:name="table7.tg1.col3">
      <style:table-column-properties style:rel-column-width="12800*"/>
    </style:style>
    <style:style style:family="table-column" style:name="table8.tg1.col1">
      <style:table-column-properties style:rel-column-width="12800*"/>
    </style:style>
    <style:style style:family="table-column" style:name="table8.tg1.col2">
      <style:table-column-properties style:rel-column-width="12800*"/>
    </style:style>
    <style:style style:family="table-column" style:name="table8.tg1.col3">
      <style:table-column-properties style:rel-column-width="12800*"/>
    </style:style>
    <style:style style:family="table-column" style:name="table9.tg1.col1">
      <style:table-column-properties style:rel-column-width="100*"/>
    </style:style>
    <style:style style:family="table-column" style:name="table9.tg1.col2">
      <style:table-column-properties style:rel-column-width="177*"/>
    </style:style>
    <style:style style:family="table-column" style:name="table9.tg1.col3">
      <style:table-column-properties style:rel-column-width="157*"/>
    </style:style>
    <style:style style:family="table-column" style:name="table10.tg1.col1">
      <style:table-column-properties style:rel-column-width="100*"/>
    </style:style>
    <style:style style:family="table-column" style:name="table10.tg1.col2">
      <style:table-column-properties style:rel-column-width="131*"/>
    </style:style>
    <style:style style:family="table-column" style:name="table10.tg1.col3">
      <style:table-column-properties style:rel-column-width="194*"/>
    </style:style>
    <style:style style:family="table-column" style:name="table11.tg1.col1">
      <style:table-column-properties style:rel-column-width="100*"/>
    </style:style>
    <style:style style:family="table-column" style:name="table11.tg1.col2">
      <style:table-column-properties style:rel-column-width="127*"/>
    </style:style>
    <style:style style:family="table-column" style:name="table11.tg1.col3">
      <style:table-column-properties style:rel-column-width="193*"/>
    </style:style>
    <style:style style:family="table-column" style:name="table12.tg1.col1">
      <style:table-column-properties style:rel-column-width="133*"/>
    </style:style>
    <style:style style:family="table-column" style:name="table12.tg1.col2">
      <style:table-column-properties style:rel-column-width="167*"/>
    </style:style>
    <style:style style:family="table-column" style:name="table12.tg1.col3">
      <style:table-column-properties style:rel-column-width="100*"/>
    </style:style>
    <style:style style:family="table-column" style:name="table13.tg1.col1">
      <style:table-column-properties style:rel-column-width="118*"/>
    </style:style>
    <style:style style:family="table-column" style:name="table13.tg1.col2">
      <style:table-column-properties style:rel-column-width="171*"/>
    </style:style>
    <style:style style:family="table-column" style:name="table1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november 2014, nr. WJZ / 14175745, tot wijziging van de Regeling indicatieve vaststelling reikwijdte Dienstenwet</text:h>
      <text:p text:style-name="ifm_p_mt.3.7mm_ifm">De Minister van Economische Zaken,</text:p>
      <text:p text:style-name="ifm_p_mt.3.7mm_ifm">Gelet op artikel twee,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als volgt gewijzigd:</text:p>
      <text:p text:style-name="ifm_p_mt.3.7mm_indent.no_ifm">A</text:p>
      <text:p text:style-name="ifm_p_mt.3.7mm_ifm">De tabel in paragraaf 1.1 van de bijlage wordt als volgt gewijzigd:</text:p>
      <text:p text:style-name="ifm_p_mt.3.7mm_ifm">1.<text:s/>In de tabel wordt de regel:</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ruimtevaartactiviteiten</text:p>
            </table:table-cell>
            <table:table-cell table:style-name="table.cell.border-top.border-bottom.border-right.padding-top.top.pleft.pright">
              <text:p text:style-name="text.cell.7.left">artikel 3</text:p>
            </table:table-cell>
          </table:table-row>
        </table:table>
      </text:section>
      <text:p text:style-name="ifm_p_mt.3.7mm_ifm">vervangen door de regel:</text:p>
      <text:section text:style-name="ifm_sect_mleft.5.1mm_ifm" text:name="d15e9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ruimtevaartactiviteiten</text:p>
            </table:table-cell>
            <table:table-cell table:style-name="table.cell.border-top.border-bottom.border-right.padding-top.top.pleft.pright">
              <text:p text:style-name="text.cell.7.left">artikel 3 jo. artikel 1 Besluit ongeleide satellieten</text:p>
            </table:table-cell>
          </table:table-row>
        </table:table>
      </text:section>
      <text:p text:style-name="ifm_p_mt.3.7mm_ifm">2.<text:s/>In de tabel wordt de regel:</text:p>
      <text:section text:style-name="ifm_sect_mleft.5.1mm_ifm" text:name="d15e13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ruimtevaartactiviteiten</text:p>
            </table:table-cell>
            <table:table-cell table:style-name="table.cell.border-top.border-bottom.border-right.padding-top.top.pleft.pright">
              <text:p text:style-name="text.cell.7.left">artikel 11, eerste en tweede lid</text:p>
            </table:table-cell>
          </table:table-row>
        </table:table>
      </text:section>
      <text:p text:style-name="ifm_p_mt.3.7mm_ifm">vervangen door de regel:</text:p>
      <text:section text:style-name="ifm_sect_mleft.5.1mm_ifm" text:name="d15e16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ruimtevaartactiviteiten</text:p>
            </table:table-cell>
            <table:table-cell table:style-name="table.cell.border-top.border-bottom.border-right.padding-top.top.pleft.pright">
              <text:p text:style-name="text.cell.7.left">artikel 11, eerste en tweede lid jo. artikel 1 Besluit ongeleide satellieten</text:p>
            </table:table-cell>
          </table:table-row>
        </table:table>
      </text:section>
      <text:p text:style-name="ifm_p_mt.3.7mm_indent.no_ifm">B</text:p>
      <text:p text:style-name="ifm_p_mt.3.7mm_ifm">De tabel in paragraaf 1.2 van de bijlage wordt als volgt gewijzigd:</text:p>
      <text:p text:style-name="ifm_p_mt.3.7mm_ifm">1.<text:s/>In de tabel wordt de regel:</text:p>
      <text:section text:style-name="ifm_sect_mleft.5.1mm_ifm" text:name="d15e209">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ruimtevaartactiviteiten</text:p>
            </table:table-cell>
            <table:table-cell table:style-name="table.cell.border-top.border-bottom.border-right.padding-top.top.pleft.pright">
              <text:p text:style-name="text.cell.7.left">artikel 10, eerste en tweede lid</text:p>
            </table:table-cell>
          </table:table-row>
        </table:table>
      </text:section>
      <text:p text:style-name="ifm_p_mt.3.7mm_ifm">vervangen door de regel: </text:p>
      <text:section text:style-name="ifm_sect_mleft.5.1mm_ifm" text:name="d15e244">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ruimtevaartactiviteiten</text:p>
            </table:table-cell>
            <table:table-cell table:style-name="table.cell.border-top.border-bottom.border-right.padding-top.top.pleft.pright">
              <text:p text:style-name="text.cell.7.left">artikel 10, eerste en tweede lid jo. artikel 1 Besluit ongeleide satellieten</text:p>
            </table:table-cell>
          </table:table-row>
        </table:table>
      </text:section>
      <text:p text:style-name="ifm_p_mt.3.7mm_ifm">2.<text:s/>In de tabel wordt na de regel:</text:p>
      <text:section text:style-name="ifm_sect_mleft.5.1mm_ifm" text:name="d15e281">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universele dienstverlening en eindgebruikersbelangen</text:p>
            </table:table-cell>
            <table:table-cell table:style-name="table.cell.border-top.border-bottom.border-right.padding-top.top.pleft.pright">
              <text:p text:style-name="text.cell.7.left">artikel 3.2g, eerste lid, onderdeel b, en tweede lid</text:p>
            </table:table-cell>
          </table:table-row>
        </table:table>
      </text:section>
      <text:p text:style-name="ifm_p_mt.3.7mm_ifm">de volgende regel ingevoegd:</text:p>
      <text:section text:style-name="ifm_sect_mleft.5.1mm_ifm" text:name="d15e316">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vergoedingen Kamer van Koophandel 2014</text:p>
            </table:table-cell>
            <table:table-cell table:style-name="table.cell.border-top.border-bottom.border-right.padding-top.top.pleft.pright">
              <text:p text:style-name="text.cell.7.left">artikel 2, eerste lid</text:p>
            </table:table-cell>
          </table:table-row>
        </table:table>
      </text:section>
      <text:p text:style-name="ifm_p_mt.3.7mm_indent.no_ifm">C</text:p>
      <text:p text:style-name="ifm_p_mt.3.7mm_ifm">De tabel in paragraaf 2.1 van de bijlage wordt vervangen door:</text:p>
      <text:section text:style-name="ifm_sect_mleft.5.1mm_ifm" text:name="d15e354">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Provinciale omgevingsverordening Drenthe</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Verordening voor de fysieke leefomgeving Flevoland</text:p>
            </table:table-cell>
            <table:table-cell table:style-name="table.cell.border-bottom.border-right.padding-top.top.pleft.pright">
              <text:p text:style-name="text.cell.7.left">hoofdstuk 9, onderdeel wegen en vaarwegen</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Provinciale milieuverordening Fryslân</text:p>
            </table:table-cell>
            <table:table-cell table:style-name="table.cell.border-bottom.border-right.padding-top.top.pleft.pright">
              <text:p text:style-name="text.cell.7.left">artikel 4.6.3 en hoofdstuk 4</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Provinciale milieuverordening Fryslân</text:p>
            </table:table-cell>
            <table:table-cell table:style-name="table.cell.border-bottom.border-right.padding-top.top.pleft.pright">
              <text:p text:style-name="text.cell.7.left">titel 5.4</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Vaarwegenverordening Friesland</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Wadloopverordening 1996</text:p>
            </table:table-cell>
            <table:table-cell table:style-name="table.cell.border-bottom.border-right.padding-top.top.pleft.pright">
              <text:p text:style-name="text.cell.7.left">artikelen 5 en 6</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Wegenverordening provincie Fryslân</text:p>
            </table:table-cell>
            <table:table-cell table:style-name="table.cell.border-bottom.border-right.padding-top.top.pleft.pright">
              <text:p text:style-name="text.cell.7.left">artikel 3, tweede li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Provinciale milieuverordening Gelderland</text:p>
            </table:table-cell>
            <table:table-cell table:style-name="table.cell.border-bottom.border-right.padding-top.top.pleft.pright">
              <text:p text:style-name="text.cell.7.left">bijlage 10B, artikel 5.5.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Kanalenreglement Groningen</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provincie Provincie Groningen 2009</text:p>
            </table:table-cell>
            <table:table-cell table:style-name="table.cell.border-bottom.border-right.padding-top.top.pleft.pright">
              <text:p text:style-name="text.cell.7.left">artikelen 1.2 jo 2.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verordening Provincie Groningen 2009</text:p>
            </table:table-cell>
            <table:table-cell table:style-name="table.cell.border-bottom.border-right.padding-top.top.pleft.pright">
              <text:p text:style-name="text.cell.7.left">artikel 1.2 jo. 2.5</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verordening Provincie Groningen 2009</text:p>
            </table:table-cell>
            <table:table-cell table:style-name="table.cell.border-bottom.border-right.padding-top.top.pleft.pright">
              <text:p text:style-name="text.cell.7.left">artikelen 2.13 jo Bijlage 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verordening Provincie Groningen 2009</text:p>
            </table:table-cell>
            <table:table-cell table:style-name="table.cell.border-bottom.border-right.padding-top.top.pleft.pright">
              <text:p text:style-name="text.cell.7.left">artikelen 2.19, 2.20 en 2.2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Wadloopverordening Provincie Groningen 199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Wegenreglement der Provincie Groningen</text:p>
            </table:table-cell>
            <table:table-cell table:style-name="table.cell.border-bottom.border-right.padding-top.top.pleft.pright">
              <text:p text:style-name="text.cell.7.left">artikelen 8.1.a</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Wegenreglement der Provincie Groningen</text:p>
            </table:table-cell>
            <table:table-cell table:style-name="table.cell.border-bottom.border-right.padding-top.top.pleft.pright">
              <text:p text:style-name="text.cell.7.left">artikelen 8.1.b tot en met d en 9.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Wegenreglement der Provincie Groningen</text:p>
            </table:table-cell>
            <table:table-cell table:style-name="table.cell.border-bottom.border-right.padding-top.top.pleft.pright">
              <text:p text:style-name="text.cell.7.left">artikelen 11.1.b, 11.1.d, 11.1l.h, 11.1l.k, en 11.1.l</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en 2.18 tot en met 2.2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2.20 tot en met 2.2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en 3.15 tot en met 3.17</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4.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5.1</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Beleidsregels grenzen aan gedogen provincie Noord-Brabant</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Beleidsregels grenzen aan gedogen provincie Noord-Brabant</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Provinciale Milieuverordening 2010</text:p>
            </table:table-cell>
            <table:table-cell table:style-name="table.cell.border-bottom.border-right.padding-top.top.pleft.pright">
              <text:p text:style-name="text.cell.7.left">artikelen 4.2.2, 4.3.1, 4.4.1, tot en met 4.4.12</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Provinciale Milieuverordening 2010</text:p>
            </table:table-cell>
            <table:table-cell table:style-name="table.cell.border-bottom.border-right.padding-top.top.pleft.pright">
              <text:p text:style-name="text.cell.7.left">artikel 5.1.5.3, vijfde lid</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Landschapsverordening Noord-Holland 2010</text:p>
            </table:table-cell>
            <table:table-cell table:style-name="table.cell.border-bottom.border-right.padding-top.top.pleft.pright">
              <text:p text:style-name="text.cell.7.left">hoofdstuk 2, artikel 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Provinciale Milieuverordening Noord-Holland tranche 7</text:p>
            </table:table-cell>
            <table:table-cell table:style-name="table.cell.border-bottom.border-right.padding-top.top.pleft.pright">
              <text:p text:style-name="text.cell.7.left">titel 2</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Provinciale Milieuverordening Noord-Holland</text:p>
            </table:table-cell>
            <table:table-cell table:style-name="table.cell.border-bottom.border-right.padding-top.top.pleft.pright">
              <text:p text:style-name="text.cell.7.left">artikelen 5.1.1, 5.4.1, 5.4.2 en 5.5.2</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Wadloopverordening Noord-Holland 1996</text:p>
            </table:table-cell>
            <table:table-cell table:style-name="table.cell.border-bottom.border-right.padding-top.top.pleft.pright">
              <text:p text:style-name="text.cell.7.left">artikelen 4, 5, 6 en 7</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Omgevingsverordening Overijssel 2009</text:p>
            </table:table-cell>
            <table:table-cell table:style-name="table.cell.border-bottom.border-right.padding-top.top.pleft.pright">
              <text:p text:style-name="text.cell.7.left">artikelen 3.2.1.1 tot en met 3.2.1.5</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Omgevingsverordening Overijssel</text:p>
            </table:table-cell>
            <table:table-cell table:style-name="table.cell.border-bottom.border-right.padding-top.top.pleft.pright">
              <text:p text:style-name="text.cell.7.left">artikelen 3.2.2.1 tot en met 3.2.2.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titel 5.3, bijlage 10, onderdeel A, artikel 4.1</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titel 5.3, bijlage 10, onderdeel B, artikelen 2.2.1 en 2.2.3</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titel 5.3, bijlage 10, onderdeel B, artikelen 3.2.1 en 3.2.3</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artikelen 4.3.1 en 4.4.2 jo. artikel 4.4.3</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artikelen 5.4.1 en 5.5.2</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bijlage 10A</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Wegenverordening Zuid-Holland 2010</text:p>
            </table:table-cell>
            <table:table-cell table:style-name="table.cell.border-bottom.border-right.padding-top.top.pleft.pright">
              <text:p text:style-name="text.cell.7.left">artikel 5, eerste lid, onder i</text:p>
            </table:table-cell>
          </table:table-row>
        </table:table>
      </text:section>
      <text:p text:style-name="ifm_p_mt.3.7mm_indent.no_ifm">D</text:p>
      <text:p text:style-name="ifm_p_mt.3.7mm_ifm">De tabel in paragraaf 3.1 van de bijlage wordt vervangen door:</text:p>
      <text:section text:style-name="ifm_sect_mleft.5.1mm_ifm" text:name="d15e1244">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Drank/ en Horecaverordening Aalsmeer 2002</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 derde lid</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5.8, 2.5.9, 2.5.11, 2.5.14, 2.5.15, 2.5.16, 2.5.17, 2.5.18, 2.5.19, 2.5.22, 2.5.25, 2.5.28, 2.5.29, 2.6.1, 2.6.4, 2.6.5, 2.6.7, 2.6.12, 2.7.3, 2.7.4, 2.7.5, 4.1, 4.4 en 4.10</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Exploitativerordening</text:p>
            </table:table-cell>
            <table:table-cell table:style-name="table.cell.border-bottom.border-right.padding-top.top.pleft.pright">
              <text:p text:style-name="text.cell.7.left">artikelen 7 en 8</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8, 9, 12 en 1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3 e.v.</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5</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Verordening op de gebouwde groepsaccommodaties</text:p>
            </table:table-cell>
            <table:table-cell table:style-name="table.cell.border-bottom.border-right.padding-top.top.pleft.pright">
              <text:p text:style-name="text.cell.7.left">artikelen 2, 4, 5 en 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en 2:25 en 2:25a</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 jo. artikelen 2.35 en 2.36</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 jo. artikelen 2.38 en 2.3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7</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eerste lid</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tweede lid</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8 tot en met 3.25</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7 tot en met 3.4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5 tot en met 3.5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Draaiboek Evenemen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msterdam, stadsdeel Centrum</text:p>
            </table:table-cell>
            <table:table-cell table:style-name="table.cell.border-bottom.border-right.padding-top.top.pleft.pright">
              <text:p text:style-name="text.cell.7.left">Beleidsregels trouwlocaties stadsdeel Amsterdam Centrum 200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nd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ndijk</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5.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2 en 2.3.1.3, eerste lid, onderdeel a</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2.1, twee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2,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3, eerst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1</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 Baarn 2012</text:p>
            </table:table-cell>
            <table:table-cell table:style-name="table.cell.border-bottom.border-right.padding-top.top.pleft.pright">
              <text:p text:style-name="text.cell.7.left">artikel 2.1.5, derd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der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2:20 en 2:20b</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3:4 en 3:5</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7</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1</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Verordening kwaliteitregels peuterspeelza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 jo. artikel 11</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3</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1 en 4.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13, 3.14 en 3.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c</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Verordening op de Verblijfsrecreati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Verordening op speelautomatenhallen en speelautomaten Breda</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der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2, eerste lid</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lid</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2</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ot en met vijf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erste lid, en 5:15, eerste en twee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lid</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2.2.2 en 1.8</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3</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Verordening Waddenzee</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fvalstoffenverordening 2011</text:p>
            </table:table-cell>
            <table:table-cell table:style-name="table.cell.border-bottom.border-right.padding-top.top.pleft.pright">
              <text:p text:style-name="text.cell.7.left">artikel 2.1 jo. artikel 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2.2.1, 2.2.2 en 2.2.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1.2, 3.1.3 en 3.1.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onderdelen a tot en met e, 3, 4, 5, eerste en tweede lid, 6, 7 en 8</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0, tweede lid</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2.1, 2.2 en 2.3</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3.1 tot en met 3.13</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Duurzaam Bouwen Delft</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4, eerste en tweede lid, 21 en 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6 tot en met 15, 21, 22, 24 en 2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6, 21 en 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7, eerste en tweede lid, 18, 21 en 25</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hoofdstuk 6a</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352, tweede lid</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Straathandelsverordening Den Haa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Parkeerverordening 1992</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1.1 en 2.1.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Verordening op de speelautomaten 2001</text:p>
            </table:table-cell>
            <table:table-cell table:style-name="table.cell.border-bottom.border-right.padding-top.top.pleft.pright">
              <text:p text:style-name="text.cell.7.left">artikelen 1 en 2</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4.2</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1.1 e.v.</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Verordening tot beperking drankverstrekking</text:p>
            </table:table-cell>
            <table:table-cell table:style-name="table.cell.border-bottom.border-right.padding-top.top.pleft.pright">
              <text:p text:style-name="text.cell.7.left">artikelen 3.1 tot en met 3.7</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2.1, 3.2.2, 3.2.3, 3.2.4, 3.2.5, 3.3.2, 3.4.1 en 3.4.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 jo 3</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1. e.v.</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1.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Erfgoedverordening</text:p>
            </table:table-cell>
            <table:table-cell table:style-name="table.cell.border-bottom.border-right.padding-top.top.pleft.pright">
              <text:p text:style-name="text.cell.7.left">artikelen 16 tot en met 21</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3.1</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2 c</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Handboek grootschalige evenementen</text:p>
            </table:table-cell>
            <table:table-cell table:style-name="table.cell.border-bottom.border-right.padding-top.top.pleft.pright">
              <text:p text:style-name="text.cell.7.left">paragraaf 1.1</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Evenementennota 2012–2016</text:p>
            </table:table-cell>
            <table:table-cell table:style-name="table.cell.border-bottom.border-right.padding-top.top.pleft.pright">
              <text:p text:style-name="text.cell.7.left">onderdeel B</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Gedoogbeleid Horeca</text:p>
            </table:table-cell>
            <table:table-cell table:style-name="table.cell.border-bottom.border-right.padding-top.top.pleft.pright">
              <text:p text:style-name="text.cell.7.left">hoofdstuk 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Horecanota gemeente Geertruidenberg</text:p>
            </table:table-cell>
            <table:table-cell table:style-name="table.cell.border-bottom.border-right.padding-top.top.pleft.pright">
              <text:p text:style-name="text.cell.7.left">onderdeel B: Beheersdocument</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A</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en 2.3.4.5.</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terrassen gemeente Gilze en Rij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ven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Gedoogbeleid drank- en horecavergunning en exploitatievergunning</text:p>
            </table:table-cell>
            <table:table-cell table:style-name="table.cell.border-bottom.border-right.padding-top.top.pleft.pright">
              <text:p text:style-name="text.cell.7.left">punten 4 en 5</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en 1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eheersverordening Lingehav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1.2 en 3.2.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 regio Land van Cuijk en Boekel</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tot en met 2.3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aaf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Nadere regels Parkeren op belanghebbenden- en parkeerapparatuurplaatsen</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3</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5, afdeling 2</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 tot en met 66</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0</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10, tweede lid, en 6</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0</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9.1</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4 en 23, derde lid</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8, der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4</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5 en 3:1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33 en 3:4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49, eerste lid, jo. artikel 3:48, eerste lid, sub a</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fdeling 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Standplaats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Huisvestingsverordening Heilo 2008</text:p>
            </table:table-cell>
            <table:table-cell table:style-name="table.cell.border-bottom.border-right.padding-top.top.pleft.pright">
              <text:p text:style-name="text.cell.7.left">artikelen 4.2.2, 4.2.3 en 4.2.5</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a</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b</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Beleidsregel tijdelijke ontheffing artikel 35 en artikel 4, vijfde lid van de drank- en horecawet, Helmond 2003</text:p>
            </table:table-cell>
            <table:table-cell table:style-name="table.cell.border-bottom.border-right.padding-top.top.pleft.pright">
              <text:p text:style-name="text.cell.7.left">artikelen 4 tot en met 7</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adere regels seksinrichtingen en escortbedrijven Helmond 200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4 en 3.2.4</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hoofdstukken 2 en 3 en artikel 5.2</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artikelen 3.3, 3.6 en 3.1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Verordening wijziging woningvoorraad</text:p>
            </table:table-cell>
            <table:table-cell table:style-name="table.cell.border-bottom.border-right.padding-top.top.pleft.pright">
              <text:p text:style-name="text.cell.7.left">artikelen 13, 14 en 16</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3 jo. artikel 15</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derde lid</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Horecaverordening</text:p>
            </table:table-cell>
            <table:table-cell table:style-name="table.cell.border-bottom.border-right.padding-top.top.pleft.pright">
              <text:p text:style-name="text.cell.7.left">artikelen 1, 4 en 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eerste lid</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kansspelen en speelautomatenhallen Hoogeveen 200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en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en 2:27a, 2:28 en 2:2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2 jo. artikel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3 jo. artikel 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6 tot en met 8</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titie coffeeshopbeleid Hoorn 2005</text:p>
            </table:table-cell>
            <table:table-cell table:style-name="table.cell.border-bottom.border-right.padding-top.top.pleft.pright">
              <text:p text:style-name="text.cell.7.left">onderdelen 6.2, 6.5 en bijlage 4</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Overlastverordening 1994</text:p>
            </table:table-cell>
            <table:table-cell table:style-name="table.cell.border-bottom.border-right.padding-top.top.pleft.pright">
              <text:p text:style-name="text.cell.7.left">artikelen 2, 3, 4, 6, 7, 8 en 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tot en met 1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Welstandsnota 200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8</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der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 4, 5, 6 en 11</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ozings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1, 3.2.2, 3.2.3, 3.2.4, 3.2.5, 3.3.2, 3.4.1 en 3.4.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eleidsregels snuffelmark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 5</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8b</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menbeleidsplan</text:p>
            </table:table-cell>
            <table:table-cell table:style-name="table.cell.border-bottom.border-right.padding-top.top.pleft.pright">
              <text:p text:style-name="text.cell.7.left">hoofdstuk 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De reclame georde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1.2, 2.1.3 en 2.1.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vendigheid in de binnensta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Ontheffingen voor gelu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Regeling ‘uitstallingen en losse reclameborden bij wink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d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jf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Verpachting van staanplaatsen</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Huisvestingsverordening voor standplaatsen van woonwagen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1, derde en vierd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1, eerst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en 3.1, 3.2, 4.1 en 6.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2.3.1a.2 en 2.3.1a.5</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3.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3.2.1 en 3.3.2</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en twee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weede en der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Verordening Kinderopvang Gemeente Meppel</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6.2a</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10, 2.3.1.11, 2.3.1.12, 2.3.1.13, 2.3.1.14 en 2.3.1.15</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eleidskader evenementen</text:p>
            </table:table-cell>
            <table:table-cell table:style-name="table.cell.border-bottom.border-right.padding-top.top.pleft.pright">
              <text:p text:style-name="text.cell.7.left">hoofdstukken 2 en 4</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5, eerste, tweede en derde lid, en 1.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6 en 2.2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6, 3.7, 3.8, 3.13, 3.14 en 3.15</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8, eerste, tweede en derde lid, en 1.8, vier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vi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randbeveiligings-verordening Neerijnen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9</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Regionale afvalstoffenverordening Milieudienst Kop van Noord-Holland</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Verordening kwaliteit peuterspeelzale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 Nieuwegein</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a</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6, 3.7, 3.8, 3.13, 3.14 en 3.15</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ot en met vijfde lid</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5, 2.3.1.2a, 2.3.1.7, 2.3.1.9 en 2.3.1.1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6, 2.3.1.2, 2.3.1.5, 2.3.1.8, 2.3.1.1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 3.2.2, 3.2.3, 3.2.4, 3.3.1, 3.3.2 en 3.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Beleidsregels met gedoogvoorwaarden</text:p>
            </table:table-cell>
            <table:table-cell table:style-name="table.cell.border-bottom.border-right.padding-top.top.pleft.pright">
              <text:p text:style-name="text.cell.7.left">artikel 2.4.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3 en 4</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Kwaliteitsverordening kinderopvang</text:p>
            </table:table-cell>
            <table:table-cell table:style-name="table.cell.border-bottom.border-right.padding-top.top.pleft.pright">
              <text:p text:style-name="text.cell.7.left">artikelen 2, 3, 9 en 1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weede en derde lid</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4</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7, 3:8, 3:13, 3:14 en 3:15</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9</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4.2</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eleidsregel parkeerontheffingen Notificati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en 6</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9, 10 en 1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Verordening exploitatie (‘alcoholvrije’) horecabedrijv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en 7</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Verordening speelautomaten gemeente Oostflakke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7 en 1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3, 4, 5 en 6</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tot en met 8</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en tweede lid</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vijfde lid</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b</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Brandbeveiligingsverordening Purmerend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eerste, derde en vierde lid, 2.29, 2.30 en 2.3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erste lid, en 5.18</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8, tweede lid, en 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en 3.4</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3.4 en 4.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b</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A</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Huisvestingsverordening aangewezen gebieden Rotterdam</text:p>
            </table:table-cell>
            <table:table-cell table:style-name="table.cell.border-bottom.border-right.padding-top.top.pleft.pright">
              <text:p text:style-name="text.cell.7.left">artikelen 3.2.2 en 3.2.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odemsanering</text:p>
            </table:table-cell>
            <table:table-cell table:style-name="table.cell.border-bottom.border-right.padding-top.top.pleft.pright">
              <text:p text:style-name="text.cell.7.left">artikelen 5, 6, 8 en 1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1</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3</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jo. artikel 3.1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en 3:5</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3.2.4 en 2.10.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5a</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 der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en 3 tot en met 1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a, eerst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eerst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 jo. Nadere regels voor seksinrichtingen en escortbedrijven</text:p>
            </table:table-cell>
            <table:table-cell table:style-name="table.cell.border-bottom.border-right.padding-top.top.pleft.pright">
              <text:p text:style-name="text.cell.7.left">artikel 3:4, eerste lid, jo. Nadere regels voor seksinrichtingen en escortbedrijven</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B</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eleidsregels Bibob Terneuz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Verordening op het verstrekken van alcoholvrije dranken en etenswar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Kampeer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0c</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Verordening voor kamerverhuur- en logiespanden</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1</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7</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tot en met 9</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7.2</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Kermisverordening Veere 199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Beleidsregel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jo. artikel 6</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n aanzien van horeca in aangewezen gebied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 7.1, tweede lid, jo. artikel 7.3</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 van de gemeente Vlist (2005)</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83, 2:87 en 2:88</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paragraaf 4</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vier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der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b</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rvershoo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eerste en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s wet Bibob</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Verordening peuterspeelzalen Wijk bij Duurstede 2005</text:p>
            </table:table-cell>
            <table:table-cell table:style-name="table.cell.border-bottom.border-right.padding-top.top.pleft.pright">
              <text:p text:style-name="text.cell.7.left">artikelen 2 en 11</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6</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derd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2 tot en met 2:1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Woonschepen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Afvalstoffenverordening Zutphen 2005</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
      </text:section>
      <text:p text:style-name="ifm_p_mt.3.7mm_indent.no_ifm">E</text:p>
      <text:p text:style-name="ifm_p_mt.3.7mm_ifm">De tabel in paragraaf 3.2 van de bijlage wordt vervangen door:</text:p>
      <text:section text:style-name="ifm_sect_mleft.5.1mm_ifm" text:name="d15e43748">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Algemene verordening ondergrondse infrastructuren</text:p>
            </table:table-cell>
            <table:table-cell table:style-name="table.cell.border-bottom.border-right.padding-top.top.pleft.pright">
              <text:p text:style-name="text.cell.7.left">artikelen 4 en 8</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Verordening winkeltijden</text:p>
            </table:table-cell>
            <table:table-cell table:style-name="table.cell.border-bottom.border-right.padding-top.top.pleft.pright">
              <text:p text:style-name="text.cell.7.left">artikelen 4, 6, 8 en 9</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en 2:35 en 2:36</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derde li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Terrassennota</text:p>
            </table:table-cell>
            <table:table-cell table:style-name="table.cell.border-bottom.border-right.padding-top.top.pleft.pright">
              <text:p text:style-name="text.cell.7.left">artikel 4.1 van bijlage 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8.4.1, eerste en tweede lid</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Exploitatieverordening Horeca</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Notitie standplaatsen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Seksinrichtingen en escortbedrijven</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Winkeltijdenverordening</text:p>
            </table:table-cell>
            <table:table-cell table:style-name="table.cell.border-bottom.border-right.padding-top.top.pleft.pright">
              <text:p text:style-name="text.cell.7.left">artikelen 6, 7 en 9</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8.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eheersverordening Moscowa Arnhem 1994</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eerste en twee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 derde en vier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4</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5, 48, 49 en 5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4</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derd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 jo. artikel 2 Aanwijzingsbesluit APV Bloemendaal 201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tweede lid</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A</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lgemene Inkoopvoorwaarden</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eerste en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3.2.1,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vi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 vi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eheersverordening gemeentelijke begraafplaatsen 2011</text:p>
            </table:table-cell>
            <table:table-cell table:style-name="table.cell.border-bottom.border-right.padding-top.top.pleft.pright">
              <text:p text:style-name="text.cell.7.left">artikel 4,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a</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8,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1, eerste lid, onder a tot en met d,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4.1, eerste lid, onder a tot en met g, en tweede lid</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9</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en 3: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Lege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het beheer van de algemene begraafplaatsen te 's-Gravenhag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artikelen 4 en 1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5, eerste lid, twee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irks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Eigen</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4:2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5 tot en met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tweede tot en met vijf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Nota geluidbeleid gemeente Eemn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8a</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ii, eerste lid</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Verordening regelende het samengaan van recreatieve en andere activiteiten in samenhang met de bescherming van de Waddenzee en Noordzee (met bijbehorende kaart)</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Prostitutiebeleid voor de gemeente Geertruidenberg</text:p>
            </table:table-cell>
            <table:table-cell table:style-name="table.cell.border-bottom.border-right.padding-top.top.pleft.pright">
              <text:p text:style-name="text.cell.7.left">artikelen 4.3, 4.4.1 en 4.4.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2 tot en met 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5 en 17</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8.3.4 en 8.3.5, eerste lid</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artikel 2.3.4.5</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4, 7, 14, 15 en 2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ft-De Rij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Beleidsregels voor horeca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Reclamenota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Beleid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derde en vierde lid</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1 en 3.2</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 eerste en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lijn inzake APV-vergunningen en ontheffingen voor horeca-inricht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regel: Buitenevenementen en principetoestemmingen 2009</text:p>
            </table:table-cell>
            <table:table-cell table:style-name="table.cell.border-bottom.border-right.padding-top.top.pleft.pright">
              <text:p text:style-name="text.cell.7.left">artikelen 1.1, 1.2 en 1.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Feesttentenregeling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en tweede lid</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Verordening peuterspeelzaalwerken</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Telecommunicatie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1.5 en 2.4.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9a</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5c</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b</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eerste en tweede lid</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14 tot en met 18, 21, 22 en 4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op de prostitutiebedrijven</text:p>
            </table:table-cell>
            <table:table-cell table:style-name="table.cell.border-bottom.border-right.padding-top.top.pleft.pright">
              <text:p text:style-name="text.cell.7.left">artikelen 2, 3 en 4</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13, vier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Beleidsnotitie Supermarktstructuur gemeente Hul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eerst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vijf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8</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 twee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eheersverordening begraafplaatsen</text:p>
            </table:table-cell>
            <table:table-cell table:style-name="table.cell.border-bottom.border-right.padding-top.top.pleft.pright">
              <text:p text:style-name="text.cell.7.left">artikelen 3 tot en met 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Regeling gemeentelijke kermissen en verpachting van kermisstandplaatsen</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en 2 tot en met 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 eerste en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s 2 tot en met 4 en 6 tot en met 8</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6.1.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Ambulante Handel</text:p>
            </table:table-cell>
            <table:table-cell table:style-name="table.cell.border-bottom.border-right.padding-top.top.pleft.pright">
              <text:p text:style-name="text.cell.7.left">artikelen 4 en 6</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Gebruik van de openbare ruimte; terrassen nadere regels</text:p>
            </table:table-cell>
            <table:table-cell table:style-name="table.cell.border-bottom.border-right.padding-top.top.pleft.pright">
              <text:p text:style-name="text.cell.7.left">nadere regels 1 tot en met 33</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1,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eheersverordening gemeentelijke begraafplaats Wommels</text:p>
            </table:table-cell>
            <table:table-cell table:style-name="table.cell.border-bottom.border-right.padding-top.top.pleft.pright">
              <text:p text:style-name="text.cell.7.left">artikel 4,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Drank- en Horecaverordening 2009</text:p>
            </table:table-cell>
            <table:table-cell table:style-name="table.cell.border-bottom.border-right.padding-top.top.pleft.pright">
              <text:p text:style-name="text.cell.7.left">artikelen 5 tot en met 8</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3.2</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5.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1</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1, tweede lid</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2</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en d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speelautomatenhallen Nieuwegei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6 en 3.3.2, tweede lid</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Bouwverordening 2012</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Beleidsnotitie Beroepen en bedrijfsmatige activiteiten aan hui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3</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Prostitutiebeleid gemeente Renkum</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0a</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0b en 2.29</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6 en 3.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4a en 4.1.4</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openbare inrichtingen behorende bij hoofdstuk 2, paragraaf 3 van de Algemene Plaatselijke Verordening</text:p>
            </table:table-cell>
            <table:table-cell table:style-name="table.cell.border-bottom.border-right.padding-top.top.pleft.pright">
              <text:p text:style-name="text.cell.7.left">artikelen 2 tot en met 8</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seksinrichtingen en escortbedrij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 onder A en B jo. artikel 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en 3 en 4 onder A</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0</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6</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1</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Verordening kwaliteitsregels peuterspeelzalen 2005</text:p>
            </table:table-cell>
            <table:table-cell table:style-name="table.cell.border-bottom.border-right.padding-top.top.pleft.pright">
              <text:p text:style-name="text.cell.7.left">artikel 1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2</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 tweede en derd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9, eerste lid en artikel 20</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7b, tweede lid</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Staanplaatsen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5.1</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2, der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en 3 tot en met 6</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Algemene Plaatselijke Verordening Vlissingen 2009</text:p>
            </table:table-cell>
            <table:table-cell table:style-name="table.cell.border-bottom.border-right.padding-top.top.pleft.pright">
              <text:p text:style-name="text.cell.7.left">artikel 5:13 jo. artikel 5:14</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en 7.1, tweede lid, jo. 7.3</text:p>
            </table:table-cell>
          </table:table-row>
          <table:table-row table:style-name="zebra.body.odd">
            <table:table-cell table:style-name="table.cell.border-bottom.border-left.border-right.padding-top.top.pleft.pright">
              <text:p text:style-name="text.cell.7.left">Vl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eheersverorden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Gemeente Vught 2009</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IBOB beleid</text:p>
            </table:table-cell>
            <table:table-cell table:style-name="table.cell.border-bottom.border-right.padding-top.top.pleft.pright">
              <text:p text:style-name="text.cell.7.left">paragrafen 1.2, onder punt 3, en 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5</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 beleid gemeente Waalwijk</text:p>
            </table:table-cell>
            <table:table-cell table:style-name="table.cell.border-bottom.border-right.padding-top.top.pleft.pright">
              <text:p text:style-name="text.cell.7.left">hoofdstuk 1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3</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4</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4.3, eerste en twee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sub a tot en met c</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sub a tot en met d, tweede en der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a tot en met c</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sub a tot en met g, en twee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eerste en twee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eleidsnotitie terzake een nulbeleid voor coffeeshop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Coffeeschop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titie lokaal coffeeshopbeleid/drugsbeleid Gemeente Woudrichem 200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ymbrit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eerste en tweed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Beleidsregel evenementen</text:p>
            </table:table-cell>
            <table:table-cell table:style-name="table.cell.border-bottom.border-right.padding-top.top.pleft.pright">
              <text:p text:style-name="text.cell.7.left">artikelen 4, 5, 6 en 7</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Circus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Kermisbeleid</text:p>
            </table:table-cell>
            <table:table-cell table:style-name="table.cell.border-bottom.border-right.padding-top.top.pleft.pright">
              <text:p text:style-name="text.cell.7.left">n.v.t.</text:p>
            </table:table-cell>
          </table:table-row>
        </table:table>
      </text:section>
      <text:p text:style-name="ifm_p_mt.3.7mm_indent.no_ifm">F</text:p>
      <text:p text:style-name="ifm_p_mt.3.7mm_ifm">De tabel in paragraaf 5.1 van de bijlage wordt vervangen door:</text:p>
      <text:section text:style-name="ifm_sect_mleft.5.1mm_ifm" text:name="d15e89956">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2:1, eerste lid</text:p>
            </table:table-cell>
          </table:table-row>
          <table:table-row>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Havenschap Moerdijk</text:p>
            </table:table-cell>
            <table:table-cell table:style-name="table.cell.border-bottom.border-right.padding-top.top.pleft.pright">
              <text:p text:style-name="text.cell.7.left">Toetsingskader ‘Goedkeuring en toestemming bedrijfsvestigingen, wijziging van bedrijfsactiviteiten, bedrijfsverplaatsingen en grondvervreemd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ederlandse Orde van Advocaten</text:p>
            </table:table-cell>
            <table:table-cell table:style-name="table.cell.border-bottom.border-right.padding-top.top.pleft.pright">
              <text:p text:style-name="text.cell.7.left">Stageverordening 1988/2005</text:p>
            </table:table-cell>
            <table:table-cell table:style-name="table.cell.border-bottom.border-right.padding-top.top.pleft.pright">
              <text:p text:style-name="text.cell.7.left">artikel 11a</text:p>
            </table:table-cell>
          </table:table-row>
          <table:table-row>
            <table:table-cell table:style-name="table.cell.border-bottom.border-left.border-right.padding-top.top.pleft.pright">
              <text:p text:style-name="text.cell.7.left">Nederlandse Orde van Advocaten</text:p>
            </table:table-cell>
            <table:table-cell table:style-name="table.cell.border-bottom.border-right.padding-top.top.pleft.pright">
              <text:p text:style-name="text.cell.7.left">Verordening op de Permanente Opleiding 2000</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4:4</text:p>
            </table:table-cell>
          </table:table-row>
          <table:table-row>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4:4</text:p>
            </table:table-cell>
          </table:table-row>
          <table:table-row>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4:4</text:p>
            </table:table-cell>
          </table:table-row>
          <table:table-row>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4:4</text:p>
            </table:table-cell>
          </table:table-row>
          <table:table-row>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Regionaal Milieubedrijf Brabant-Noordoost</text:p>
            </table:table-cell>
            <table:table-cell table:style-name="table.cell.border-bottom.border-right.padding-top.top.pleft.pright">
              <text:p text:style-name="text.cell.7.left">Afvalstoffenverordening en de uitvoeringsregels Afvalstoffenverordening regio Land van Cuijk en Boekel</text:p>
            </table:table-cell>
            <table:table-cell table:style-name="table.cell.border-bottom.border-right.padding-top.top.pleft.pright">
              <text:p text:style-name="text.cell.7.left">artikel 7</text:p>
            </table:table-cell>
          </table:table-row>
        </table:table>
      </text:section>
      <text:p text:style-name="ifm_p_mt.3.7mm_indent.no_ifm">G</text:p>
      <text:p text:style-name="ifm_p_mt.3.7mm_ifm">De tabel in paragraaf 5.2 van de bijlage wordt vervangen door:</text:p>
      <text:section text:style-name="ifm_sect_mleft.5.1mm_ifm" text:name="d15e90698">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Koninklijk Nederlands Instituut van Registeraccountants</text:p>
            </table:table-cell>
            <table:table-cell table:style-name="table.cell.border-bottom.border-right.padding-top.top.pleft.pright">
              <text:p text:style-name="text.cell.7.left">Nadere voorschriften accountantskantoren ter zake van assurance-opdrachten</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Nederlandse Beroepsorganisatie van Accountants</text:p>
            </table:table-cell>
            <table:table-cell table:style-name="table.cell.border-bottom.border-right.padding-top.top.pleft.pright">
              <text:p text:style-name="text.cell.7.left">Verordening gedrags- en beroepsregels accountan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Beroepsorganisatie van Accountants</text:p>
            </table:table-cell>
            <table:table-cell table:style-name="table.cell.border-bottom.border-right.padding-top.top.pleft.pright">
              <text:p text:style-name="text.cell.7.left">Verordening inzake de onafhankelijkheid van accountants bij assurance-opdra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e Orde van Accountants-Administratieconsulenten</text:p>
            </table:table-cell>
            <table:table-cell table:style-name="table.cell.border-bottom.border-right.padding-top.top.pleft.pright">
              <text:p text:style-name="text.cell.7.left">Nadere voorschriften accountantskantoren</text:p>
            </table:table-cell>
            <table:table-cell table:style-name="table.cell.border-bottom.border-right.padding-top.top.pleft.pright">
              <text:p text:style-name="text.cell.7.left">artikel 35</text:p>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20 nov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Op grond van artikel 7, onderdeel a, van de Dienstenwet maakt Onze Minister de informatie over de eisen en vergunningsstelsels, bedoeld in artikel 2 van die wet en de namen en adresgegevens van de bij die eisen en vergunningstelsels betrokken instanties via het centraal loket voor dienstverrichters toegankelijk. Op grond van artikel 8, eerste lid, onderdeel a, van de Dienstenwet maken bevoegde instanties die betrokken zijn bij één of meer eisen of vergunningstelsels als bedoeld in artikel 2 deze eisen of vergunningstelsels ook voor dienstverrichters langs elektronische weg toegankelijk. De artikelen 17 en 19 van de Dienstenwet bevatten dezelfde verplichting ten opzichte van afnemers. De informatie is opgenomen in de Regeling indicatieve vaststelling reikwijdte Dienstenwet.</text:p>
      <text:p text:style-name="ifm_p_mt.3.7mm_ifm">Eens per half jaar wordt met de wijziging van de Regeling indicatieve vaststelling reikwijdte Dienstenwet een aantal artikelen uit de regelgeving van (de)centrale overheden in de reikwijdtelijst opgenomen, verwijderd of vervangen. Deze wijzigingen zijn noodzakelijk ten einde de lijst, die indicatief is, zo actueel mogelijk te houden en daarmee de gebruikers van deze lijst, waaronder de dienstverrichters, optimaal van dienst te zijn bij het beantwoorden van de vraag of de Dienstenwet van toepassing is of niet.</text:p>
      <text:p text:style-name="ifm_p_mt.3.7mm_ifm">De Wet opheffing bedrijfslichamen regelt de formele opheffing van de product- en bedrijfschappen en treedt per 1 januari 2015 in werking (<text:span text:style-name="ifm_span_font.italic_ifm">Kamerstukken II, </text:span>2013/14, 33 910, 2). De artikelen afkomstig van de product- en bedrijfschappen zijn daarom uit de reikwijdtelijst verwijderd.</text:p>
      <text:h text:style-name="ifm_p_font.bold_mt.5.08mm_page.keep-with-next_ifm" text:outline-level="4">2.<text:s/>Regeldruk</text:h>
      <text:p text:style-name="ifm_p_mt.4.23mm_ifm">De wijziging van de Regeling indicatieve vaststelling reikwijdte Dienstenwet veroorzaakt geen wijziging in de administratieve lasten van ondernemers, omdat opneming in deze regeling geen materiële gevolgen heeft, maar slechts de kenbaarheid vergroot.</text:p>
      <text:h text:style-name="ifm_p_font.bold_mt.5.08mm_page.keep-with-next_ifm" text:outline-level="4">3.<text:s/>Vaste verandermomenten</text:h>
      <text:p text:style-name="ifm_p_mt.4.23mm_ifm">Met de publicatie wordt afgeweken van de vaste verandermomenten in die zin, dat publicatie niet twee maanden voor een vast verandermoment (in dit geval 1 januari 2015) plaatsvindt, maar enkele weken ervoor. Dit is noodzakelijk omdat zowel dienstverrichters als overheidsorganisaties baat hebben bij een actuele en correcte lijst. Het hanteren van de standaardtermijn zou hier afbreuk aan 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87</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87</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0 november 2014, nr. WJZ / 14175745, tot wijziging van de Regeling indicatieve vaststelling reikwijdte Diens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twee, tweede lid, Dienstenwet</meta:user-defined>
    <meta:user-defined meta:name="DC.title">Regeling van de Minister van Economische Zaken van 20 november 2014, nr. WJZ / 14175745, tot wijziging van de Regeling indicatieve vaststelling reikwijdte Dienstenwet</meta:user-defined>
    <meta:user-defined meta:name="DCTERMS.alternative"/>
    <meta:user-defined meta:name="DCTERMS.W3CDTF/OVERHEIDop.datumOndertekening">2014-11-20</meta:user-defined>
    <meta:user-defined meta:name="DCTERMS.W3CDTF/DCTERMS.available">2014-11-24</meta:user-defined>
    <meta:user-defined meta:name="OVERHEIDop.Ruimtelijkplan/OVERHEIDop.bekendmakingBetreffendePlan"/>
  </office:meta>
</office:document-meta>
</file>