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 vereffening nalatenschap de heer Wilhelmus Johannes Wessels</text:h>
      <text:p text:style-name="ifm_p_mt.7.4mm_ifm">De vereffenaars (Postbus 361, 6600 AJ Wijchen) delen u mede dat bij beschikking van d.d. 6 november 2014 de kantonrechter van de Rechtbank te Zutphen de vereffening inzake de nalatenschap van de heer Wilhelmus Johannes Wessels, geboren te Wijchen op 30 januari 1974, laatstelijk wonende te Beuningen is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76</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76</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heffing vereffening nalatenschap de heer Wilhelmus Johannes Wessel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heffing vereffening nalatenschap de heer Wilhelmus Johannes Wessels</meta:user-defined>
    <meta:user-defined meta:name="DCTERMS.W3CDTF/DCTERMS.available">2014-11-19</meta:user-defined>
  </office:meta>
</office:document-meta>
</file>