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ing schuldeisers heer M.P. Rouwendal</text:h>
      <text:p text:style-name="ifm_p_mt.7.4mm_ifm">De nalatenschap van de heer Marko Peter Rouwendal, geboren op 23 augustus 1962 te Oegstgeest is beneficiair aanvaard bij akte d.d. 8 november 2013. Allen die iets te vorderen hebben of verschuldigd zijn aan de heer M.P. Rouwendal, voornoemd, worden verzocht hiervan vóór 1 februari 2015 schriftelijk opgave te doen aan de vereffenaar, mr. H.I.A. van den Boom, notaris bij 'De Partners' Postbus 4918, 4803 EX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275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275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oeping schuldeisers heer M.P. Rouwendal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2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ing schuldeisers heer M.P. Rouwendal</meta:user-defined>
    <meta:user-defined meta:name="DCTERMS.W3CDTF/DCTERMS.available">2014-11-19</meta:user-defined>
  </office:meta>
</office:document-meta>
</file>