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8600*"/>
    </style:style>
    <style:style style:family="table-column" style:name="table1.tg1.col3">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november 2014, nr. WJZ/14182414, houdende wijziging van de Regeling schoolfruit 2014</text:h>
      <text:p text:style-name="ifm_p_mt.3.7mm_ifm">De Staatssecretaris van Economische Zaken;</text:p>
      <text:p text:style-name="ifm_p_mt.3.7mm_ifm">Gelet op artikel 19, eerste lid, van de Landbouwwet;</text:p>
      <text:p text:style-name="ifm_p_mt.3.7mm_indent.0mm_ifm">Besluit:</text:p>
      <text:h text:style-name="ifm_p_font.bold_mt.5.08mm_page.keep-with-next_ifm" text:outline-level="2">ARTIKEL<text:s/>I<text:s/></text:h>
      <text:p text:style-name="ifm_p_font.roman_mt.4.23mm_ifm">De Regeling schoolfruit 2014 wordt als volgt gewijzigd:</text:p>
      <text:p text:style-name="ifm_p_mt.3.7mm_indent.no_ifm">A</text:p>
      <text:p text:style-name="ifm_p_mt.3.7mm_ifm">In artikel 2, tweede lid, wordt ‘1 augustus’ vervangen door: 28 november.</text:p>
      <text:p text:style-name="ifm_p_mt.3.7mm_indent.no_ifm">B</text:p>
      <text:p text:style-name="ifm_p_mt.3.7mm_ifm">In artikel 7, tweede lid, wordt ‘1 november’ vervangen door: 31 december.</text:p>
      <text:p text:style-name="ifm_p_mt.3.7mm_indent.no_ifm">C</text:p>
      <text:p text:style-name="ifm_p_mt.3.7mm_ifm">Artikel 11 wordt als volgt gewijzigd:</text:p>
      <text:p text:style-name="ifm_p_mt.3.7mm_ifm">1.<text:s/>In het eerste lid wordt ‘vier termijnen’ vervangen door: drie termijnen.</text:p>
      <text:p text:style-name="ifm_p_mt.3.7mm_ifm">2.<text:s/>Het tweede lid komt te luiden:</text:p>
      <text:section text:style-name="ifm_sect_mleft.5.1mm_ifm" text:name="d15e74">
        <text:p text:style-name="ifm_p_ifm">2. Steunaanvragen van leveranciers worden per periode van levering ingediend, waarbij de eerste periode in 2015 aanvangt in week 2. De perioden van levering voor het schooljaar 2014/2015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 (2015):</text:p>
            </table:table-cell>
            <table:table-cell table:style-name="table.cell.border-top.border-bottom.border-right.padding-top.top.pleft.pright">
              <text:p text:style-name="text.cell.7.left">Week 2-7 (6 wek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 (2015):</text:p>
            </table:table-cell>
            <table:table-cell table:style-name="table.cell.border-bottom.border-right.padding-top.top.pleft.pright">
              <text:p text:style-name="text.cell.7.left">Week 10-15 (6 wek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 (2015):</text:p>
            </table:table-cell>
            <table:table-cell table:style-name="table.cell.border-bottom.border-right.padding-top.top.pleft.pright">
              <text:p text:style-name="text.cell.7.left">Week 16-23 m.u.v. week 19 en 20 (6 wek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nov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Deze Regeling schoolfruit 2014 (hierna: de regeling) geeft voor schooljaar 2014/2015 uitvoering aan de Europese marktordeningsregels voor de groente- en fruitsector die zijn opgenomen in Verordening (EG) nr. 1308/2013 van het Europees Parlement en de Raad van 17 december 2013 tot vaststelling van een gemeenschappelijke ordening van de markten voor landbouwproducten en 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 De regeling wordt gewijzigd om potentiele schoolfruitleveranciers de gelegenheid te bieden een erkenningsaanvraag in te dienen, na terugtrekking van de eerder erkende schoolfruitleveranciers.</text:p>
      <text:h text:style-name="ifm_p_font.bold_mt.5.08mm_page.keep-with-next_ifm" text:outline-level="4">2.<text:s/>Inhoud van de regeling</text:h>
      <text:p text:style-name="ifm_p_mt.4.23mm_ifm">De regeling geeft de mogelijkheid om gedurende een bepaalde periode gratis groente- en fruitproducten aan kinderen in scholen te verstrekken om op die manier bij te dragen aan het bevorderen van gezonde eetgewoonten. Leveranciers die aan deze regeling willen deelnemen konden voor 1 augustus 2014 een aanvraag voor erkenning voor de periode van één schooljaar indienen bij de Rijksdienst voor Ondernemend Nederland. Deze erkenning is voorgeschreven in artikel 7 van Verordening 288/2009.</text:p>
      <text:p text:style-name="ifm_p_ifm">Zes leveranciers hebben een aanvraag voor erkenning ingediend. De RVO heeft de erkenningen verleend. De zes erkende leveranciers hebben zich vlak voor de start van de leveringen van fruit aan scholen (oorspronkelijk gepland op 3 november 2014) teruggetrokken van deelname. De leveringen van schoolfruit konden hiermee geen doorgang vinden. De wijziging van de Regeling Schoolfruit heeft tot doel potentiële leveranciers alsnog de gelegenheid te bieden een erkenning aan te vragen, om voortzetting van de regeling in schooljaar 2014/2015 mogelijk te maken. De uiterste datum voor indiening van een erkenningsaanvraag wordt verlengd tot 28 november 2014. De door de reeds aangemelde scholen en de nieuwe leveranciers ondertekende overeenkomsten moeten vóór 31 december 2014 worden ingediend. De start van de leveringen van fruit aan scholen wordt uitgesteld naar week 2 van 2015. De eerder geplande eerste periode van levering (week 45-51 van 2014) komt te vervallen.</text:p>
      <text:h text:style-name="ifm_p_font.bold_mt.5.08mm_page.keep-with-next_ifm" text:outline-level="4">3.<text:s/>Regeldruk</text:h>
      <text:p text:style-name="ifm_p_mt.4.23mm_ifm">De regeling strekt ertoe uitvoering te geven aan de Europese marktordeningsregels voor de groente- en fruitsector. De wijziging van de regeling betreft slechts het aanpassen van termijnen waardoor nieuwe schoolfruitleveranciers de gelegenheid krijgen om een erkenning aan te vragen. De procedure en voorwaarden voor erkenning worden niet gewijzigd. Ten opzichte van de bestaande regeling 2014 is er geen sprake van nieuwe administratieve lasten of inhoudelijke nalevingskosten. De wijziging heeft derhalve geen gevolgen voor de regeldruk.</text:p>
      <text:h text:style-name="ifm_p_font.bold_mt.5.08mm_page.keep-with-next_ifm" text:outline-level="4">4.<text:s/>Inwerkingtreding</text:h>
      <text:p text:style-name="ifm_p_mt.4.23mm_ifm">Deze gewijzigde regeling treedt in werking met ingang van de dag na datum van uitgifte van de Staatscourant waarin zij wordt geplaatst. Deze datum is in afwijking van de lijn met het kabinetsbeleid inzake vaste verandermomenten voor regelgeving, dat inhoudt dat ministeriële regelingen slechts inwerkingtreden per 1 januari, 1 april, 1 juli of 1 oktober. De reden voor deze afwijking is om zo spoedig mogelijk een doorstart te kunnen maken zodat de levering van schoolfruit in januari 2015 kan ingaan.</text:p>
      <text:p text:style-name="ifm_p_mt.3.7mm_ifm"/>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73</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73</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6 november 2014, nr. WJZ/14182414, houdende wijziging van de Regeling schoolfruit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Onderwijs en wetenschap | Organisatie en beleid</meta:user-defined>
    <meta:user-defined meta:name="DC.source">artikel 19, eerste lid, van de Landbouwwet</meta:user-defined>
    <meta:user-defined meta:name="DC.title">Regeling van de Staatssecretaris van Economische Zaken van 16 november 2014, nr. WJZ/14182414, houdende wijziging van de Regeling schoolfruit 2014</meta:user-defined>
    <meta:user-defined meta:name="DCTERMS.alternative"/>
    <meta:user-defined meta:name="DCTERMS.W3CDTF/OVERHEIDop.datumOndertekening">2014-11-16</meta:user-defined>
    <meta:user-defined meta:name="DCTERMS.W3CDTF/DCTERMS.available">2014-11-18</meta:user-defined>
    <meta:user-defined meta:name="OVERHEIDop.Ruimtelijkplan/OVERHEIDop.bekendmakingBetreffendePlan"/>
  </office:meta>
</office:document-meta>
</file>