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5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5 november 2014, nr. WJZ/14187227, houdende maatregelen in verband met de uitbraak van aviaire influenza in Hekendorp</text:h>
      <text:p text:style-name="ifm_p_mt.3.7mm_ifm">De Staatssecretaris van Economische Zaken,</text:p>
      <text:p text:style-name="ifm_p_mt.3.7mm_ifm">Gelet op artikelen 43 en 44 van Richtlijn 2005/94/EG van de Raad van 20 december 2005 betreffende communautaire maatregelen ter bestrijding van aviaire influenza en tot intrekking van Richtlijn 92/40/EEG (PbEU 2006, L10);</text:p>
      <text:p text:style-name="ifm_p_mt.3.7mm_ifm">Gelet op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text:p>
      <text:p text:style-name="ifm_p_mt.3.7mm_ifm">Gelet op de artikelen 17, 18, eerste en tweede lid, 30, eerste en derde lid, 31 en 32 van de Gezondheids- en welzijnswet voor dier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bedrijf:</text:span> landbouwbedrijf of ander bedrijf, met inbegrip van een circus of dierenwinkel, waar vee of gevogelte in gevangenschap wordt gehouden, met uitzondering van slachthuizen, vervoermiddelen, quarantainestations, grensinspectieposten, of laboratoria die met officiële toestemming aviaire influenzavirussen bewaren;</text:p>
      <text:p text:style-name="ifm_p_ifm">b.  <text:span text:style-name="ifm_span_font.italic_ifm">vogelverblijfplaats:</text:span> kooi, volière, terrein, of gebouw met uitzondering van de menselijke woonruimte, waar gevogelte aanwezig is of pleegt te worden gehouden, en aanverwante ruimtes waar materiaal ten behoeve van het gevogelte is opgeslagen of pleegt te worden opgeslagen;</text:p>
      <text:p text:style-name="ifm_p_ifm">c.  <text:span text:style-name="ifm_span_font.italic_ifm">gevogelte:</text:span> pluimvee, alsmede andere vogels in gevangenschap gehouden of gefokt;</text:p>
      <text:p text:style-name="ifm_p_ifm">d.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e.  <text:span text:style-name="ifm_span_font.italic_ifm">hobbymatig gehouden gevogelte:</text:span> gevogelte bestemd voor eigen consumptie, ander eigen gebruik of als gezelschapsdier voor de houder;</text:p>
      <text:p text:style-name="ifm_p_ifm">f.  <text:span text:style-name="ifm_span_font.italic_ifm">mest:</text:span> uitwerpselen en urine van dieren, met uitzondering van gekweekte vissen, met of zonder strooisel;</text:p>
      <text:p text:style-name="ifm_p_ifm">g.  <text:span text:style-name="ifm_span_font.italic_ifm">vervoermiddel:</text:span> voertuig, waaronder mede begrepen een combinatie van een voertuig met één of meer door dat voertuig voortbewogen aanhangwagens, opleggers of containers;</text:p>
      <text:p text:style-name="ifm_p_ifm">h.  <text:span text:style-name="ifm_span_font.italic_ifm">goedgekeurd hygiëneprotocol:</text:span> set praktische hygiëneregels ter bevordering van de bioveiligheid in een specifieke situatie, zoveel mogelijk in overeenstemming met de beginselen en procedures voor reiniging en ontsmetting, bedoeld in bijlage VI bij richtlijn 2005/94/EG, en goedgekeurd door de minister van Economische Zaken;</text:p>
      <text:p text:style-name="ifm_p_ifm">i.  <text:span text:style-name="ifm_span_font.italic_ifm">beperkingsgebied:</text:span> aangewezen gebied rondom het besmette bedrijf als bedoeld in de bijlage;</text:p>
      <text:p text:style-name="ifm_p_ifm">j.  <text:span text:style-name="ifm_span_font.italic_ifm">richtlijn 2005/94/EG:</text:span> Richtlijn 2005/94/EG van de Raad van 20 december 2005 betreffende communautaire maatregelen ter bestrijding van aviaire influenza en tot intrekking van Richtlijn 92/40/EEG (PbEU 2006, L10).</text:p>
      <text:h text:style-name="ifm_p_font.bold_mt.5.08mm_page.keep-with-next_ifm" text:outline-level="2">Artikel<text:s/>2<text:s/>Vervoers- en uitrijdverboden</text:h>
      <text:p text:style-name="ifm_p_mt.4.23mm_indent.-7mm_mleft.7mm_ifm">1.<text:tab/>Vanuit of binnen het beperkingsgebied is het vervoer verboden, met inbegrip van verplaatsing over de openbare weg zonder vervoermiddel, van:</text:p>
      <text:p text:style-name="ifm_p_indent.-7mm_mleft.14mm_ifm">a.<text:tab/>gevogelte,</text:p>
      <text:p text:style-name="ifm_p_indent.-7mm_mleft.14mm_ifm">b.<text:tab/>gedomesticeerde zoogdieren, afkomstig van een bedrijf met gevogelte,</text:p>
      <text:p text:style-name="ifm_p_indent.-7mm_mleft.14mm_ifm">c.<text:tab/>gebruikt strooisel of mest,</text:p>
      <text:p text:style-name="ifm_p_indent.-7mm_mleft.14mm_ifm">d.<text:tab/>broed-, vaccin-, en consumptie-eieren, en</text:p>
      <text:p text:style-name="ifm_p_indent.-7mm_mleft.14mm_ifm">e.<text:tab/>sperma ten behoeve van de bevruchting van gevogelte.</text:p>
      <text:p text:style-name="ifm_p_mt.3.7mm_indent.-7mm_mleft.7mm_ifm">2.<text:tab/>Het aanwenden van gebruikt strooisel of mest is verboden in het beperkingsgebied.</text:p>
      <text:p text:style-name="ifm_p_mt.3.7mm_indent.-7mm_mleft.7mm_ifm">3.<text:tab/>In afwijking van het eerste lid, onderdeel b, is het vervoer van gedomesticeerde zoogdieren toegestaan die:</text:p>
      <text:p text:style-name="ifm_p_indent.-7mm_mleft.14mm_ifm">a.<text:tab/>normaliter in de menselijke woning verblijven en niet in contact komen met het gevogelte; of</text:p>
      <text:p text:style-name="ifm_p_indent.-7mm_mleft.14mm_ifm">b.<text:tab/>afkomstig zijn van een bedrijf met hobbymatig gehouden gevogelte, niet in contact komen met dat gevogelte, en niet worden vervoerd naar een bedrijf met commercieel gehouden gevogelte.</text:p>
      <text:p text:style-name="ifm_p_mt.3.7mm_indent.-7mm_mleft.7mm_ifm">4.<text:tab/>In afwijking van het eerste lid, onderdeel c, en het tweede lid is de afvoer, het vervoer en de aanwending van mest, niet zijnde mest van gevogelte, toegestaan, voor zover de mest afkomstig is van een bedrijf zonder commercieel gehouden gevogelte.</text:p>
      <text:p text:style-name="ifm_p_mt.3.7mm_indent.-7mm_mleft.7mm_ifm">5.<text:tab/>In afwijking van het eerste lid, onderdeel d, is het vervoer van consumptie-eieren toegestaan, afkomstig van een winkel of ander distributiepunt in het beperkingsgebied, waar geen gevogelte wordt gehouden.</text:p>
      <text:p text:style-name="ifm_p_mt.3.7mm_indent.-7mm_mleft.7mm_ifm">6.<text:tab/>In afwijking van het eerste lid is doorgaand vervoer van de in dat lid genoemde dieren en dierlijke producten over een autosnelweg of spoorlijn toegestaan, voor zover in het beperkingsgebied niet halt wordt gehouden om te laden of te lossen.</text:p>
      <text:h text:style-name="ifm_p_font.bold_mt.5.08mm_page.keep-with-next_ifm" text:outline-level="2">Artikel<text:s/>3<text:s/>Verzamelverbod vogels</text:h>
      <text:p text:style-name="ifm_p_mt.4.23mm_indent.-7mm_mleft.7mm_ifm">1.<text:tab/>Alle jaarbeurzen, markten, wedvluchten, culturele evenementen, tentoonstellingen, keuringen of andere tijdelijke verzamelingen zijn verboden in het beperkingsgebied, voor zover daar gevogelte en andere in gevangenschap gehouden vogels, afkomstig van verschillende plaatsen,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4<text:s/>Vervoersbeperkingen aan diervoeders en rauwe melk</text:h>
      <text:p text:style-name="ifm_p_mt.4.23mm_indent.-7mm_mleft.7mm_ifm">1.<text:tab/>De aanvoer van diervoeders op, en de afvoer van rauwe melk vanaf, een bedrijf met commercieel gehouden gevogelte in het beperkingsgebied is verboden.</text:p>
      <text:p text:style-name="ifm_p_mt.3.7mm_indent.-7mm_mleft.7mm_ifm">2.<text:tab/>Het verbod, bedoeld in het eerste lid, is niet van toepassing, voor zover er sprake is van rechtstreeks vervoer van diervoeders naar het bedrijf, respectievelijk rechtstreeks vervoer van de melk naar de melkfabriek, en de vervoermiddelen bij het verlaten van het bedrijf worden gereinigd en ontsmet met inachtneming van een goedgekeurd hygiëneprotocol.</text:p>
      <text:h text:style-name="ifm_p_font.bold_mt.5.08mm_page.keep-with-next_ifm" text:outline-level="2">Artikel<text:s/>5<text:s/>Verplaatsingsverbod vervoermiddelen</text:h>
      <text:p text:style-name="ifm_p_mt.4.23mm_indent.-7mm_mleft.7mm_ifm">1.<text:tab/>In het beperkingsgebied is het verboden vervoermiddelen te verplaatsen, die zijn gebruikt of kennelijk zijn bestemd voor het vervoer van:</text:p>
      <text:p text:style-name="ifm_p_indent.-7mm_mleft.14mm_ifm">a.<text:tab/>gevogelte,</text:p>
      <text:p text:style-name="ifm_p_indent.-7mm_mleft.14mm_ifm">b.<text:tab/>gedomesticeerde zoogdieren, afkomstig van een bedrijf met gevogelte,</text:p>
      <text:p text:style-name="ifm_p_indent.-7mm_mleft.14mm_ifm">c.<text:tab/>diervoeder, rauwe melk, gebruikt strooisel of mest, afkomstig van een bedrijf met gevogelte.</text:p>
      <text:p text:style-name="ifm_p_mt.3.7mm_indent.-7mm_mleft.7mm_ifm">2.<text:tab/>Het verbod, bedoeld in het eerste lid, is niet van toepassing indien de bestuurder van het vervoermiddel kan aantonen dat:</text:p>
      <text:p text:style-name="ifm_p_indent.-7mm_mleft.14mm_ifm">a.<text:tab/>het geen vervoer betreft als bedoeld in het eerste lid, of</text:p>
      <text:p text:style-name="ifm_p_indent.-7mm_mleft.14mm_ifm">b.<text:tab/>het vervoermiddel voorafgaand aan de verplaatsing is gereinigd en ontsmet volgens goedgekeurd hygiëneprotocol.</text:p>
      <text:h text:style-name="ifm_p_font.bold_mt.5.08mm_page.keep-with-next_ifm" text:outline-level="2">Artikel<text:s/>6<text:s/>Bezoekverbod</text:h>
      <text:p text:style-name="ifm_p_mt.4.23mm_indent.-7mm_mleft.7mm_ifm">1.<text:tab/>In het beperkingsgebied is het voor bezoekers verboden vogelverblijfplaatsen te betreden, alsmede niet deugdelijk fysiek van die verblijfplaatsen afgescheiden woonruimte of andere bedrijfsgedeelten. HetDe eerste volzin betreft eveneens de vervoermiddelen en het materieel van een bezoeker.</text:p>
      <text:p text:style-name="ifm_p_mt.3.7mm_indent.-7mm_mleft.7mm_ifm">2.<text:tab/>Het in het eerste lid bedoelde bezoekverbod is niet van toepassing op de volgende personen:</text:p>
      <text:p text:style-name="ifm_p_indent.-7mm_mleft.14mm_ifm">a.<text:tab/>artsen, ambulancemedewerkers, brandweerlieden, psychosociale hulpverleners en soortgelijke noodhulpverleners, politiemedewerkers en toezichthouders, in de uitoefening van hun functie, en hun vervoermiddelen en materieel,</text:p>
      <text:p text:style-name="ifm_p_indent.-7mm_mleft.14mm_ifm">b.<text:tab/>monteurs, loonwerkers, dierenartsen en bedrijfsverzorgers, indien er een acuut gevaar voor de gezondheid van vee of gevogelte aanwezig is en de werkzaamheden van deze personen noodzakelijk zijn om deze situatie op te heffen, en hun vervoermiddelen en materieel, en</text:p>
      <text:p text:style-name="ifm_p_indent.-7mm_mleft.14mm_ifm">c.<text:tab/>in noodsituaties: brandstofleveranciers of stikstof (N<text:span text:style-name="ifm_span_font.subscript_ifm">2</text:span>) leveranciers, en hun vervoermiddelen en materieel,</text:p>
      <text:p text:style-name="ifm_p_indent.0mm_mleft.7mm_ifm">mits zij reinigings- en ontsmettingsmaatregelen hebben genomen in overeenstemming met een goedgekeurd hygiëneprotocol en zij hun bezoek registreren. In een acute noodsituatie geldt geen registratieplicht voor de in onderdeel a genoemde personen.</text:p>
      <text:p text:style-name="ifm_p_mt.3.7mm_indent.-7mm_mleft.7mm_ifm">3.<text:tab/>Het in het eerste lid bedoelde verbod is niet van toepassing op personeel, mits het:</text:p>
      <text:p text:style-name="ifm_p_indent.-7mm_mleft.14mm_ifm">a.<text:tab/>reinigings- en ontsmettingsmaatregelen heeft genomen in overeenstemming met een goedgekeurd hygiëneprotocol, en</text:p>
      <text:p text:style-name="ifm_p_indent.-7mm_mleft.14mm_ifm">b.<text:tab/>de voorafgaande 72 uren geen ander bedrijf heeft bezocht.</text:p>
      <text:h text:style-name="ifm_p_font.bold_mt.5.08mm_page.keep-with-next_ifm" text:outline-level="2">Artikel<text:s/>7<text:s/>Bezoekersregeling en registratieplicht</text:h>
      <text:p text:style-name="ifm_p_mt.4.23mm_indent.-7mm_mleft.7mm_ifm">1.<text:tab/>In het beperkingsgebied is het de houder van gevogelte verboden om bezoekers toe te laten tot zijn vogelverblijfplaatsen alsmede tot niet deugdelijk fysiek van die verblijfplaatsen afgescheiden woonruimte of andere bedrijfsgedeelten, met uitzondering van de bezoekers, bedoeld in artikel 6, tweede en derde lid, in de daar bedoelde situaties.</text:p>
      <text:p text:style-name="ifm_p_mt.3.7mm_indent.-7mm_mleft.7mm_ifm">2.<text:tab/>Een bedrijf met commercieel gehouden gevogelte houdt een register bij van alle bezoeken aan vogelverblijfplaatsen, niet deugdelijk fysiek van de vogelverblijfplaatsen afgescheiden woonruimte of andere bedrijfsgedeelten, waarin tenminste zijn opgenomen:</text:p>
      <text:p text:style-name="ifm_p_indent.-7mm_mleft.14mm_ifm">a.<text:tab/>naam, adres en woonplaats van de bezoeker,</text:p>
      <text:p text:style-name="ifm_p_indent.-7mm_mleft.14mm_ifm">b.<text:tab/>voor zover het bezoek plaatsvindt met een vervoermiddel: aard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8<text:s/>Afscherm- en ophokplicht</text:h>
      <text:p text:style-name="ifm_p_mt.4.23mm_indent.-7mm_mleft.7mm_ifm">1.<text:tab/>In het beperkingsgebied brengt een bedrijf met commercieel gehouden gevogelte afscheidingen aan tussen het gevogelte en de op het bedrijf aanwezig zoogdieren.</text:p>
      <text:p text:style-name="ifm_p_mt.3.7mm_indent.-7mm_mleft.7mm_ifm">2.<text:tab/>In het beperkingsgebied neemt een bedrijf met commercieel gehouden gevogelte passende maatregelen om zoveel mogelijk te voorkomen dat de door hem gehouden dieren in contact komen met buiten het bedrijfsgedeelte levende wilde dieren, zoals in het wild levende vogels en hun uitwerpselen.</text:p>
      <text:p text:style-name="ifm_p_mt.3.7mm_indent.-7mm_mleft.7mm_ifm">3.<text:tab/>Passende maatregelen als bedoeld in het tweede lid zijn ten minste het binnen een gebouw brengen en daar houden van het gevogelte.</text:p>
      <text:p text:style-name="ifm_p_mt.3.7mm_indent.-7mm_mleft.7mm_ifm">4.<text:tab/>Het derde lid is niet van toepassing op dieren behorende tot de orde van de eendvogels (Anseriformes) of tot de families van de struisvogels (Struthionidae), emoes (Dromaiidae) en nandoes (Rheidae).</text:p>
      <text:h text:style-name="ifm_p_font.bold_mt.5.08mm_page.keep-with-next_ifm" text:outline-level="2">Artikel<text:s/>9<text:s/>Verbod op de jacht in het beperkingsgebied</text:h>
      <text:p text:style-name="ifm_p_mt.4.23mm_ifm">In afwijking van artikel 31 Flora- en faunawet is het verboden te jagen in het beperkingsgebied.</text:p>
      <text:h text:style-name="ifm_p_font.bold_mt.5.08mm_page.keep-with-next_ifm" text:outline-level="2">Artikel<text:s/>10<text:s/>Citeertitel</text:h>
      <text:p text:style-name="ifm_p_mt.4.23mm_ifm">Deze regeling wordt aangehaald als Tijdelijke regeling aviaire influenza Hekendorp.</text:p>
      <text:h text:style-name="ifm_p_font.bold_mt.5.08mm_page.keep-with-next_ifm" text:outline-level="2">Artikel<text:s/>11<text:s/>Bekendmaking en inwerkingtreding</text:h>
      <text:p text:style-name="ifm_p_mt.4.23mm_ifm">Deze regeling wordt bekendgemaakt op www.rijksoverheid.nl, en treedt onmiddellijk na haar bekendmaking op het internet in werking.</text:p>
      <text:p text:style-name="ifm_p_mt.3.7mm_ifm">Deze regeling zal tevens met de toelichting in de Staatscourant worden geplaatst.</text:p>
      <text:p text:style-name="ifm_p_font.italic_mt.3.7mm_ifm">
                  Den Haag,
                   15 november 2014
               </text:p>
      <text:p text:style-name="ifm_p_font.italic_mt.3.7mm_ifm">De Staatssecretaris van Economische Zaken,<text:line-break/>namens deze:<text:line-break/><text:line-break/>J.P.<text:s/>Hoogeveen MPA,<text:line-break/>de directeur-generaal van Agro</text:p>
      <text:h text:style-name="ifm_p_font.bold_mt.5.08mm_page.break-before_ifm" text:outline-level="3">BIJLAGE<text:s/>BEPERKINGSGEBIED AVIAIRE INFLUENZA IN HEKENDORP</text:h>
      <text:p text:style-name="ifm_p_mt.4.23mm_indent.-9mm_mleft.9mm_ifm">1.<text:tab/>Vanaf de kruising van de Opweg (Hekendorp) en de Poppelendam (Hekendorp), de Poppelendam volgend in noordelijke richting overgaand in oostelijke richting overgaand in de Ruige Weide tot aan de Johan J. Vierbergenweg.</text:p>
      <text:p text:style-name="ifm_p_indent.-9mm_mleft.9mm_ifm">2.<text:tab/>De Johan J. Vierbergenweg volgend in zuidelijke richting overgaand in de Zwier Regelinkstraat tot aan de N228.</text:p>
      <text:p text:style-name="ifm_p_indent.-9mm_mleft.9mm_ifm">3.<text:tab/>N228 volgend in oostzuidelijke richting tot aan de Meent.</text:p>
      <text:p text:style-name="ifm_p_indent.-9mm_mleft.9mm_ifm">4.<text:tab/>De Meent volgend in zuidelijke richting tot aan de Hoenkoopse Buurtweg.</text:p>
      <text:p text:style-name="ifm_p_indent.-9mm_mleft.9mm_ifm">5.<text:tab/>De Hoenkoopse Buurtweg volgend in westelijke richting overgaand in Hoenkoopseryweg volgend in noordelijke richting tot aan de N228.</text:p>
      <text:p text:style-name="ifm_p_indent.-9mm_mleft.9mm_ifm">6.<text:tab/>De N228 volgend in westzuidelijke richting tot aan de Grote Haven.</text:p>
      <text:p text:style-name="ifm_p_indent.-9mm_mleft.9mm_ifm">7.<text:tab/>De Grote Haven volgend in noordelijke richting tot aan de Hoogstraat.</text:p>
      <text:p text:style-name="ifm_p_indent.-9mm_mleft.9mm_ifm">8.<text:tab/>De Hoogstraat volgend in westelijke richting tot aan de Veerstraat.</text:p>
      <text:p text:style-name="ifm_p_indent.-9mm_mleft.9mm_ifm">9.<text:tab/>De Veerstraat volgend in noordelijke richting overgaand in de Veerlaan tot aan de Steinsedijk.</text:p>
      <text:p text:style-name="ifm_p_indent.-9mm_mleft.9mm_ifm">10.<text:tab/>De Steinsedijk volgend in westelijke richting overgaand in de Goejanverwelledijk overgaand in de Voorwillemseweg volgend in noordelijke richting tot aan de Binnenpolderweg.</text:p>
      <text:p text:style-name="ifm_p_indent.-9mm_mleft.9mm_ifm">11.<text:tab/>De Binnenpolderweg volgend in oostelijke richting tot aan de Gandhiweg.</text:p>
      <text:p text:style-name="ifm_p_indent.-9mm_mleft.9mm_ifm">12.<text:tab/>De Gandhiweg volgend in noordelijke richting tot aan de Steinse Tiendweg.</text:p>
      <text:p text:style-name="ifm_p_indent.-9mm_mleft.9mm_ifm">13.<text:tab/>De Steinse Tiendweg volgend in oostelijke richting overgaand in de Tiendweg tot aan de Opweg.</text:p>
      <text:p text:style-name="ifm_p_indent.-9mm_mleft.9mm_ifm">14.<text:tab/>De Opweg volgend in noordelijke richting tot aan de Poppelendam.</text:p>
      <text:h text:style-name="ifm_p_font.bold_mt.5.08mm_page.break-before_ifm" text:outline-level="3">TOELICHTING</text:h>
      <text:h text:style-name="ifm_p_font.bold_mt.5.08mm_page.keep-with-next_ifm" text:outline-level="4">Inleiding</text:h>
      <text:p text:style-name="ifm_p_mt.4.23mm_ifm">Op een pluimveebedrijf in Hekendorp in de gemeente Oudewater in de provincie Utrecht is een uitbraak van aviaire influenza geconstateerd. Uit hoofde van Richtlijn nr. 2005/94/EG van de Raad van 20 december 2005 betreffende communautaire maatregelen ter bestrijding van aviaire influenza en tot intrekking van Richtlijn 92/40 (PbEU 2006, L10) dient onmiddellijk na een uitbraak een beperkingsgebied rondom het besmette bedrijf te worden ingesteld. Bij de vaststelling van het gebied zoals bepaald in de bijlage, is rekening gehouden met de lokale epidemiologische omstandigheden en natuurlijke grenzen zoals de ligging van wegen, spoorlijnen en vaarten.</text:p>
      <text:h text:style-name="ifm_p_font.bold_mt.5.08mm_page.keep-with-next_ifm" text:outline-level="4">Maatregelen</text:h>
      <text:p text:style-name="ifm_p_mt.4.23mm_ifm">Binnen het beperkingsgebied worden onmiddellijk de volgende maatregelen van kracht:</text:p>
      <text:p text:style-name="ifm_p_indent.-5mm_mleft.5mm_ifm">•<text:tab/>Het vervoer van alle soorten vogels en eieren van vogels, ongeacht hun gebruiksdoel, is verboden. Het doorgaand vervoer van deze dieren en eieren over een eventuele autosnelweg of spoorlijn door dit gebied zonder halt te houden om te laden of te lossen, is toegestaan. Ook is het toegestaan om consumptie-eieren te vervoeren vanaf bedrijven in het beperkingsgebied waar geen pluimvee wordt gehouden, zoals distributiecentra voor supermarkten.</text:p>
      <text:p text:style-name="ifm_p_indent.-5mm_mleft.5mm_ifm">•<text:tab/>Het vervoer vanuit en binnen het gebied van gebruikt strooisel en mest, zowel van gevogelte als gedomesticeerde zoogdieren, en het uitrijden ervan is verboden, tenzij het strooisel of de mest afkomstig is van gedomesticeerde zoogdieren van een landbouwbedrijf waar geen commercieel gehouden gevogelte aanwezig is.</text:p>
      <text:p text:style-name="ifm_p_indent.-5mm_mleft.5mm_ifm">•<text:tab/>Vanaf een bedrijf met gevogelte, hobbymatig of commercieel gehouden, is het vervoer van gedomesticeerde zoogdieren (waaronder in ieder geval worden begrepen runderen, varkens, schapen, geiten en paarden) in principe verboden. Dit verbod geldt echter niet voor het vervoer van in het woonhuis gehouden zoogdieren zoals een hamster of een hond. Vanaf een bedrijf zonder commercieel gehouden gevogelte mogen alle soorten gedomesticeerde zoogdieren, dus ook vee, worden vervoerd, mits geen contact met het hobbymatig gehouden gevogelte plaatsvindt en het vee niet naar een commercieel gevogeltebedrijf wordt vervoerd.</text:p>
      <text:p text:style-name="ifm_p_indent.-5mm_mleft.5mm_ifm">•<text:tab/>Jaarbeurzen en andere evenementen waarbij gevogelte van verschillende plaatsen bijeengebracht wordt, zijn verboden in het beperkingsgebied.</text:p>
      <text:p text:style-name="ifm_p_indent.-5mm_mleft.5mm_ifm">•<text:tab/>De afvoer van melk en de aanvoer van diervoeders op bedrijven met commercieel gehouden gevogelte, is slechts toegestaan indien er sprake is van rechtstreeks vervoer (dus niet van het ene pluimveebedrijf naar het andere) en de vervoermiddelen telkens volgens een door de minister goedgekeurd hygiëneprotocol worden gereinigd en ontsmet.</text:p>
      <text:p text:style-name="ifm_p_indent.-5mm_mleft.5mm_ifm">•<text:tab/>Het verplaatsen van vervoermiddelen, kennelijk gebruikt of bestemd voor het vervoer van gevogelte en gedomesticeerde zoogdieren, dierlijke producten of mest is niet toegestaan, tenzij de bestuurder van het vervoermiddel kan aantonen dat het een andersoortig vervoer betreft of het vervoermiddel een door de minister goedgekeurde reiniging en ontsmetting heeft ondergaan.</text:p>
      <text:p text:style-name="ifm_p_indent.-5mm_mleft.5mm_ifm">•<text:tab/>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hier niet aan. Bepaalde categorieën bezoekers (zoals politie of medische hulpverleners) hebben onder omstandigheden wel toegang tot de vogelverblijfplaatsen. Ten aanzien van het personeel van de bedrijven geldt ook dat zij het bedrijf slechts mogen betreden als zij aan een aantal voorwaarden voldoen (artikel 6, derde lid).</text:p>
      <text:p text:style-name="ifm_p_indent.-5mm_mleft.5mm_ifm">•<text:tab/>Een bedrijf in het beperkingsgebied met commercieel gehouden gevogelte is verplicht alle contact tussen gevogelte en de op het bedrijf aanwezige gedomesticeerde zoogdieren te voorkomen door fysieke afscheidingen aan te brengen. Daarnaast dient een dergelijk bedrijf zich in te spannen de kans op contact met wilde vogels en hun uitwerpselen te minimaliseren. Voor de meest vogelsoorten betekent dat ophokken in een gebouw. Voor eenden, zwanen en ganzen, alsmede loopvogels is om welzijnsredenen deze ophokverplichting niet van toepassing.</text:p>
      <text:p text:style-name="ifm_p_indent.-5mm_mleft.5mm_ifm">•<text:tab/>In het beperkingsgebied is het verboden te jagen op wilde dieren, teneinde het opvliegen van wilde vogels te voorkomen.</text:p>
      <text:p text:style-name="ifm_p_mt.3.7mm_ifm">Deze regeling doet niet af aan de voorschriften die gelden op grond van artikelen 21, 22 en 25 van de Gezondheids- en welzijnswet voor dieren: van of naar een besmet bedrijf is geen enkel vervoer van dieren of dierlijke producten toegestaan.</text:p>
      <text:h text:style-name="ifm_p_font.bold_mt.5.08mm_page.keep-with-next_ifm" text:outline-level="4">Inwerkingtreding</text:h>
      <text:p text:style-name="ifm_p_mt.4.23mm_ifm">Deze regeling wordt op basis van artikel 31 van de de Gezondheids- en welzijnswet voor dieren bekendgemaakt op internet en treedt onmiddellijk in werking. De media zullen worden geïnformeerd over deze bekendmaking. Voor de volledigheid wordt de regeling ook aan de Staatscourant aangeboden voor publicatie.</text:p>
      <text:p text:style-name="ifm_p_font.italic_mt.3.7mm_ifm">De Staatssecretaris van Economische Zaken,<text:line-break/>namens deze:<text:line-break/><text:line-break/>J.P.<text:s/>Hoogeveen MPA,<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59</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59</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5 november 2014, nr. WJZ/14187227, houdende maatregelen in verband met de uitbraak van aviaire influenza in Hekendorp</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2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2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source">artikelen 17, 18, eerste en tweede lid, 30, eerste en derde lid, 31 en 32 van de Gezondheids- en welzijnswet voor dieren</meta:user-defined>
    <meta:user-defined meta:name="DC.title">Regeling van de Staatssecretaris van Economische Zaken van 15 november 2014, nr. WJZ/14187227, houdende maatregelen in verband met de uitbraak van aviaire influenza in Hekendorp</meta:user-defined>
    <meta:user-defined meta:name="DCTERMS.alternative"/>
    <meta:user-defined meta:name="DCTERMS.W3CDTF/OVERHEIDop.datumOndertekening">2014-11-15</meta:user-defined>
    <meta:user-defined meta:name="DCTERMS.W3CDTF/DCTERMS.available">2014-11-19</meta:user-defined>
    <meta:user-defined meta:name="OVERHEIDop.Ruimtelijkplan/OVERHEIDop.bekendmakingBetreffendePlan"/>
  </office:meta>
</office:document-meta>
</file>