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4 , nr. WJZ/14187229, houdende een tijdelijke stilstand van vervoer van gevogelte, vee afkomstig van bedrijven met bedrijfsmatig gehouden gevogelte en andere activiteiten in verband met de preventie of bestrijding van hoogpathogene aviaire influenza (Tijdelijke regeling standstill hoogpathogene aviaire influenza 2014) </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c.  <text:span text:style-name="ifm_span_font.italic_ifm">gevogelte:</text:span> pluimvee, alsmede andere vogels in gevangenschap gehouden of gefokt;</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hobbymatig gehouden gevogelte:</text:span> gevogelte bestemd voor eigen consumptie, ander eigen gebruik of als gezelschapsdier voor de houder;</text:p>
      <text:p text:style-name="ifm_p_ifm">f.  <text:span text:style-name="ifm_span_font.italic_ifm">mest:</text:span> uitwerpselen en urine van dieren, met uitzondering van gekweekte vissen, met of zonder strooisel;</text:p>
      <text:p text:style-name="ifm_p_ifm">g.  <text:span text:style-name="ifm_span_font.italic_ifm">vervoermiddel:</text:span> voertuig, waaronder mede begrepen een combinatie van een voertuig met één of meer door dat voertuig voortbewogen aanhangwagens, opleggers of containers;</text:p>
      <text:p text:style-name="ifm_p_ifm">h.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i.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h text:style-name="ifm_p_font.bold_mt.5.08mm_page.keep-with-next_ifm" text:outline-level="2">Artikel<text:s/>2<text:s/>vervoersverboden</text:h>
      <text:p text:style-name="ifm_p_mt.4.23mm_indent.-7mm_mleft.7mm_ifm">1.<text:tab/>Het vervoer, met inbegrip van een verplaatsing over de openbare weg zonder vervoermiddel, van:</text:p>
      <text:p text:style-name="ifm_p_indent.-7mm_mleft.14mm_ifm">a.<text:tab/>gevogelte,</text:p>
      <text:p text:style-name="ifm_p_indent.-7mm_mleft.14mm_ifm">b.<text:tab/>vee, konijnen en pelsdieren afkomstig van bedrijven met commercieel gehouden gevogelte,</text:p>
      <text:p text:style-name="ifm_p_indent.-7mm_mleft.14mm_ifm">c.<text:tab/>sperma ten behoeve van de bevruchting van gevogelte,</text:p>
      <text:p text:style-name="ifm_p_indent.-7mm_mleft.14mm_ifm">d.<text:tab/>eieren,</text:p>
      <text:p text:style-name="ifm_p_indent.-7mm_mleft.14mm_ifm">e.<text:tab/>rauwe melk afkomstig van bedrijven met commercieel gehouden gevogelte,</text:p>
      <text:p text:style-name="ifm_p_indent.-7mm_mleft.14mm_ifm">f.<text:tab/>mest van gevogelte en mest afkomstig van bedrijven met commercieel gehouden gevogelte</text:p>
      <text:p text:style-name="ifm_p_indent.-7mm_mleft.14mm_ifm">g.<text:tab/>strooisel,</text:p>
      <text:p text:style-name="ifm_p_indent.-7mm_mleft.14mm_ifm">h.<text:tab/>diervoeders voor gevogelte, of</text:p>
      <text:p text:style-name="ifm_p_indent.-7mm_mleft.14mm_ifm">i.<text:tab/>andere dan de onder c tot en met h bedoelde producten of voorwerpen die drager van smetstof kunnen zijn,</text:p>
      <text:p text:style-name="ifm_p_indent.0mm_mleft.7mm_ifm">is verboden.</text:p>
      <text:p text:style-name="ifm_p_mt.3.7mm_indent.-7mm_mleft.7mm_ifm">2.<text:tab/>Het in het eerste lid, onderdelen a en b, bedoelde verbod is niet van toepassing op het vervoer binnen het bedrijf, mits het vervoer niet plaatsvindt over de openbare weg of het terrein van andere bedrijven.</text:p>
      <text:p text:style-name="ifm_p_mt.3.7mm_indent.-7mm_mleft.7mm_ifm">3.<text:tab/>Het in het eerste lid, onderdeel b, bedoelde verbod is niet van toepassing in de eerste 24 uren na inwerkingtreding van deze regeling op het eenmalig vervoer van evenhoevigen van de wei naar het bedrijf waartoe zij behoren, indien dit noodzakelijk is in verband met het melken van de dieren of het kalven of lammeren van de dieren en de vervoersafstand niet meer dan 10 km bedraagt.</text:p>
      <text:p text:style-name="ifm_p_mt.3.7mm_indent.-7mm_mleft.7mm_ifm">4.<text:tab/>Het in het eerste lid, onderdeel b, bedoelde verbod is niet van toepassing op het vervoer van een paardachtige naar een gespecialiseerde dierenkliniek, voor zover:</text:p>
      <text:p text:style-name="ifm_p_indent.-7mm_mleft.14mm_ifm">a.<text:tab/>het dier zich in een levensbedreigende situatie bevindt,</text:p>
      <text:p text:style-name="ifm_p_indent.-7mm_mleft.14mm_ifm">b.<text:tab/>een verklaring van een dierenarts aanwezig is dat er sprake is van een situatie als bedoeld onder a, alsmede dat de kliniek instemt met de behandeling, en</text:p>
      <text:p text:style-name="ifm_p_indent.-7mm_mleft.14mm_ifm">c.<text:tab/>voorafgaand aan het vervoer de geplande route aan de minister is gemeld.</text:p>
      <text:p text:style-name="ifm_p_mt.3.7mm_indent.-7mm_mleft.7mm_ifm">5.<text:tab/>Het in het eerste lid, onderdeel e, bedoelde verbod is niet van toepassing op het vervoer van melk in een weidetank rechtstreeks naar het bedrijf, met dien verstande dat het vervoer naar een bedrijf met commercieel gehouden gevogelte, tevens met inachtneming van een goedgekeurd hygiëneprotocol plaatsvindt.</text:p>
      <text:p text:style-name="ifm_p_mt.3.7mm_indent.-7mm_mleft.7mm_ifm">6.<text:tab/>Het in het eerste lid, onderdeel h, bedoelde verbod is niet van toepassing op:</text:p>
      <text:p text:style-name="ifm_p_indent.-7mm_mleft.14mm_ifm">a.<text:tab/>het rechtstreekse, een-op-een vervoer van diervoeders vanaf de diervoederfabriek naar een bedrijf met commercieel gehouden gevogelte volgens goedgekeurd hygiëneprotocol;</text:p>
      <text:p text:style-name="ifm_p_indent.-7mm_mleft.14mm_ifm">b.<text:tab/>het rechtstreekse vervoer van verpakte voeders voor kleine gezelschapsdieren van de detailhandelaar naar een dierhouder.</text:p>
      <text:h text:style-name="ifm_p_font.bold_mt.5.08mm_page.keep-with-next_ifm" text:outline-level="2">Artikel<text:s/>3<text:s/>Verspreiding mest en strooisel</text:h>
      <text:p text:style-name="ifm_p_mt.4.23mm_ifm">Het is verboden mest of strooisel afkomstig van gevogelte en mest of strooisel afkomstig van andere dieren gehouden op bedrijven met commercieel gehouden gevogelte aan te wenden.</text:p>
      <text:h text:style-name="ifm_p_font.bold_mt.5.08mm_page.keep-with-next_ifm" text:outline-level="2">Artikel<text:s/>4<text:s/>Verplaatsing vervoermiddelen</text:h>
      <text:p text:style-name="ifm_p_mt.4.23mm_indent.-7mm_mleft.7mm_ifm">1.<text:tab/>Het is verboden vervoermiddelen, gebruikt of kennelijk bestemd voor het vervoer van de in artikel 2, eerste lid, bedoelde dieren en producten, te verplaatsen.</text:p>
      <text:p text:style-name="ifm_p_mt.3.7mm_indent.-7mm_mleft.7mm_ifm">2.<text:tab/>Het in het eerste lid bedoelde verbod geldt niet voor de toepassingen, bedoeld in artikel 2, tweede tot en met zevende lid, voor zover de vervoermiddelen voorafgaand aan iedere verplaatsing zijn gereinigd en ontsmet volgens goedgekeurd hygiëneprotocol.</text:p>
      <text:h text:style-name="ifm_p_font.bold_mt.5.08mm_page.keep-with-next_ifm" text:outline-level="2">Artikel<text:s/>5<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en het materieel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 en materieel,</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 materieel, en</text:p>
      <text:p text:style-name="ifm_p_indent.-7mm_mleft.14mm_ifm">c.<text:tab/>in noodsituaties: brandstofleveranciers of stikstof (N<text:span text:style-name="ifm_span_font.subscript_ifm">2</text:span>) leveranciers, en hun vervoermiddelen en materieel,</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6<text:s/>Bezoekersregeling en registratieplicht</text:h>
      <text:p text:style-name="ifm_p_mt.4.23mm_indent.-7mm_mleft.7mm_ifm">1.<text:tab/>Het is de houder van gevogelte verboden om bezoekers toe te laten tot zijn vogelverblijfplaatsen alsmede tot niet deugdelijk fysiek van die verblijfplaatsen afgescheiden woonruimte of andere bedrijfsgedeelten, met uitzondering van de bezoekers, bedoeld in artikel 5, tweede en derde lid, in de daar bedoelde situaties.</text:p>
      <text:p text:style-name="ifm_p_mt.3.7mm_indent.-7mm_mleft.7mm_ifm">2.<text:tab/>Het bedrijf met commercieel gehouden gevogelte houdt een register bij van alle bezoeken aan vogelverblijfplaatsen, niet deugdelijk fysiek van de vogelverblijfplaatsen afgescheiden woonruimte of andere bedrijfsgedeelten, waarin tenminste zijn opgenomen:</text:p>
      <text:p text:style-name="ifm_p_indent.-7mm_mleft.14mm_ifm">a.<text:tab/>naam, adres en woonplaats van de bezoeker,</text:p>
      <text:p text:style-name="ifm_p_indent.-7mm_mleft.14mm_ifm">b.<text:tab/>voor zover het bezoek plaatsvindt met een vervoermiddel: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7<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8<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9<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gevogelte.</text:p>
      <text:p text:style-name="ifm_p_mt.3.7mm_indent.-7mm_mleft.7mm_ifm">4.<text:tab/>Voor een houder van hobbymatig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 gevogelte, behorende tot de eendvogels (Anseriformes), de familie van struisvogels (Struthionidae), van emoes (Dromaiidae) en van nandoes (Rheidae).</text:p>
      <text:h text:style-name="ifm_p_font.bold_mt.5.08mm_page.keep-with-next_ifm" text:outline-level="2">Artikel<text:s/>10<text:s/>Citeertitel</text:h>
      <text:p text:style-name="ifm_p_mt.4.23mm_ifm">Deze regeling wordt aangehaald als Tijdelijke regeling standstill hoogpathogene aviaire influenza 2014.</text:p>
      <text:h text:style-name="ifm_p_font.bold_mt.5.08mm_page.keep-with-next_ifm" text:outline-level="2">Artikel<text:s/>11<text:s/>Bekendmaking en inwerkingtreding</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s-Gravenhage,
                   16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Op een pluimveebedrijf in Hekendorp in de gemeente Oudewater in de provincie Utrecht is een uitbraak van hoogpathogene aviaire influenza (HPAI) ofwel vogelgriep bevestigd op 16 november 2014. Het is een besmettelijke dierziekte, die tot hoge sterftecijfers kan leiden bij vogels en kan worden overgedragen op mensen (zogenoemde zoönose). Het isoleren van de gevonden besmettingshaard en het voorkomen van verdere verspreiding van de ziekte is daarom van het grootste belang. Deze regeling bevat de meest dringend vereiste maatregelen voor iedereen die vogels in gevangenschap houdt dan wel zakelijk of privé met vogelhouders te maken heeft. De maatregelen strekken mede ter implementatie van artikel 10, tweede lid, van Richtlijn 2005/94/EG van de Raad van 20 december 2005 betreffende communautaire maatregelen ter bestrijding van aviaire influenza en tot intrekking van Richtlijn 92/40/EEG.</text:p>
      <text:p text:style-name="ifm_p_mt.3.7mm_ifm">In de eerste fase, die thans is ingegaan, geldt gedurende ongeveer drie etmalen een zogenaamde standstill. Tijdens de standstill geldt een totaal vervoersverbod voor alle risicovolle dieren en risicovolle producten. Ook voor sommige dieren en producten die weinig of geen risico vormen kunnen vanuit handhavingsoogpunt verboden gelden. Gedurende deze aanvangsfase vindt onderzoek plaats, dat erop is gericht duidelijkheid te verkrijgen omtrent de aard van de besmetting, de herkomst en mogelijke verspreiding van de besmetting. Dit onderzoek is gebaat bij een totale pas op de plaats, die niet mag worden doorkruist met nieuwe vervoersbewegingen die het onderzoek ernstig zouden belemmeren.</text:p>
      <text:p text:style-name="ifm_p_mt.3.7mm_ifm">In een aparte regeling zal overeenkomstig artikel 16 van richtlijn 2005/94/EG een beschermings- en toezichtsgebied van ten minste 10 km worden afgebakend rond het bedrijf waar een besmetting is vastgesteld. Naast deze regelingen gelden voorts de maatregelen die op grond van de artikelen 21 en 22 van de Gezondheids- en welzijnswet voor dieren (Gwwd) worden vastgesteld.</text:p>
      <text:p text:style-name="ifm_p_mt.3.7mm_ifm">Deze regeling heeft betrekking op pluimvee als bedoeld in artikel 1 van de Gwwd en elk andere gehouden vogel, tezamen gedefinieerd als gevogelte, ongeacht het doel van de gevangenschap. Deze regeling maakt voorts onderscheid tussen commercieel gehouden gevogelte (landbouw-/pluimveebedrijven) en locaties waar voor eigen gebruik gevogelte wordt gehouden (hobbymatig ofwel niet-commercieel).</text:p>
      <text:p text:style-name="ifm_p_mt.3.7mm_ifm">In artikel 2, eerste lid, van deze regeling is bepaald dat (met ingang van heden) in geheel Nederland een algemeen vervoersverbod geldt voor gevogelte, vee afkomstig van bedrijven met commercieel gehouden gevogelte, melk van bedrijven met commercieel gehouden gevogelte, producten of voorwerpen die drager van smetstof kunnen zijn, sperma van gevogelte, eieren, diervoeders voor gevogelte, strooisel en mest van gevogelte of afkomstig van bedrijven met commercieel gehouden gevogelte. Voor een aantal situaties is in een uitzondering op het verbod voorzien (artikel 2, tweede tot en met zevende lid). Soms is het onmogelijk voor drie dagen voer op voorraad te hebben. Daarom is in artikel 2, zevende lid, het vervoer van bepaalde diervoeders onder strenge voorwaarden toegestaan. Gelet op het risico bij vervoer vanaf en naar met name pluimveebedrijven, dient dit vervoer tot een minimum te worden beperkt.</text:p>
      <text:p text:style-name="ifm_p_mt.3.7mm_ifm">In artikel 4 is uitdrukkelijk bepaald dat er voor (lege) vervoermiddelen van de hiervoor bedoelde dieren, producten en voortplantingsmateriaal eveneens een vervoersverbod geldt.</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hier niet aan. Bepaalde categorieën bezoekers (zoals politie of medische hulpverleners) hebben onder omstandigheden wel toegang tot de vogelverblijfplaatsen. Ten aanzien van het personeel van de bedrijven geldt ook dat zij het bedrijf slechts mogen betreden als zij aan een aantal voorwaarden voldoen (artikel 5, derde lid).</text:p>
      <text:p text:style-name="ifm_p_ifm">Inseminatie of bevruchting van vee of gevogelte is toegestaan indien het bevruchtingsmateriaal al op het bedrijf aanwezig is. Het vervoer van sperma voor gevogelte is verboden. Het vervoer van sperma ten behoeve van vee is toegestaan, indien a) afkomstig van een bedrijf zonder gevogelte of b) bestemd voor een veehouderij waar tevens gevogelte wordt gehouden, mits in dat geval niet het bedrijf wordt betreden, maar aan de openbare weg wordt afgeleverd.</text:p>
      <text:p text:style-name="ifm_p_mt.3.7mm_ifm">Alle tentoonstellingen e.d. waarbij vogels bijeengebracht worden, zijn verboden in geheel Nederland. Vogels mogen ook niet vanuit Nederland naar buitenlandse beurzen of wedstrijden vertrekken. Alle jacht, beheer en schadebestrijding is voorlopig verboden.</text:p>
      <text:p text:style-name="ifm_p_ifm">Tot slot dienen bedrijven ervoor te zorgen dat hun gevogelte wordt afgeschermd van op het bedrijf aanwezige zoogdieren, andere (wilde) vogels en hun uitwerpselen, zodat tussen hen geen contact mogelijk is. Vrije uitloop en biologische pluimveebedrijven dienen hun vogels op te hokken in een gebouw. Dit geldt ook voor hobbymatig gehouden hoenderachtigen, duiven en roofvogels, zij het dat ophokken in een volière voldoende is.</text:p>
      <text:p text:style-name="ifm_p_mt.3.7mm_ifm">Het vervoer van dode vogels is eveneens verboden. Ingevolge artikel 2, onderdelen 24 en 32, en artikel 22 van richtlijn 2005/94/EG moeten dode dieren op speciale wijze worden afgevoerd en verwerkt. Dat is al geregeld in Verordening (EG) 1069/2009 en de Regeling dierlijke producten. Dit betekent dat dode dieren of delen ervan, niet bestemd voor menselijke consumptie, uitsluitend mogen worden vervoerd en verwerkt als risicomateriaal door een daartoe door de minister aangewezen, gespecialiseerd bedrijf. In Nederland is dat Rendac Son BV. In deze regeling behoeven daarom geen aanvullende regels te worden gesteld op dit punt.</text:p>
      <text:p text:style-name="ifm_p_mt.3.7mm_ifm">Tenslotte zij opgemerkt dat ingevolge artikel 101a Gwwd een algemene zorgplicht geld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Zoals hiervoor aangegeven, is uitgangspunt dat deze regeling gedurende 72 uren zal gelden. Zodra de mogelijk besmette bedrijven zijn geïnventariseerd, kan worden volstaan met de specifieke maatregelen voor de verschillende gebieden en kan deze regeling vervallen.</text:p>
      <text:p text:style-name="ifm_p_mt.3.7mm_ifm">Deze regeling wordt op basis van artikel 31 van de Gwwd bekendgemaakt op internet en treedt op dat moment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5</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5</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6 november 2014 , nr. WJZ/14187229, houdende een tijdelijke stilstand van vervoer van gevogelte, vee afkomstig van bedrijven met bedrijfsmatig gehouden gevogelte en andere activiteiten in verband met de preventie of bestrijding van hoogpathogene aviaire influenza (Tijdelijke regeling standstill hoogpathogene aviaire influenza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Staatssecretaris van Economische Zaken van 16 november 2014 , nr. WJZ/14187229, houdende een tijdelijke stilstand van vervoer van gevogelte, vee afkomstig van bedrijven met bedrijfsmatig gehouden gevogelte en andere activiteiten in verband met de preventie of bestrijding van hoogpathogene aviaire influenza (Tijdelijke regeling standstill hoogpathogene aviaire influenza 2014)</meta:user-defined>
    <meta:user-defined meta:name="DCTERMS.alternative"/>
    <meta:user-defined meta:name="DCTERMS.W3CDTF/OVERHEIDop.datumOndertekening">2014-11-16</meta:user-defined>
    <meta:user-defined meta:name="DCTERMS.W3CDTF/DCTERMS.available">2014-11-19</meta:user-defined>
    <meta:user-defined meta:name="OVERHEIDop.Ruimtelijkplan/OVERHEIDop.bekendmakingBetreffendePlan"/>
  </office:meta>
</office:document-meta>
</file>