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4</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zake aanwijzing module farmacotherapie op het gebied van astma en COPD verzorgt door de Hogeschool Utrecht als bedoeld in artikel 6, eerste lid, onderdeel b, onder 2<text:span text:style-name="ifm_span_font.superscript_size.12pt_ifm">0</text:span>, van de Regeling voorschrijfbevoegdheid verpleegkundigen, Ministerie van Volksgezondheid, Welzijn en Sport </text:h>
      <text:p text:style-name="ifm_p_mt.7.4mm_ifm">Op 27 januari 2014, kenmerk 192185-116452-MEVA, heeft de Minister van Volksgezondheid,</text:p>
      <text:p text:style-name="ifm_p_ifm">Welzijn en Sport de module farmacotherapie op het gebied van astma en COPD als bedoeld in artikel 6, eerste lid, onderdeel b, onder 2<text:span text:style-name="ifm_span_font.superscript_ifm">0</text:span>, van de Regeling voorschrijfbevoegdheid verpleegkundigen, aangewezen die is verzorgd door de Hogeschool Utrecht.</text:p>
      <text:p text:style-name="ifm_p_mt.3.7mm_ifm">De aanwijzing geldt voor de periode 1 januari 2010 tot en met 31 december 20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4</text:span><text:tab/>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4</text:span><text:tab/>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zake aanwijzing module farmacotherapie op het gebied van astma en COPD verzorgt door de Hogeschool Utrecht als bedoeld in artikel 6, eerste lid, onderdeel b, onder 20, van de Regeling voorschrijfbevoegdheid verpleegkundigen, Ministerie van Volksgezondheid, Welzijn en Sport</dc:title>
    <meta:user-defined meta:name="OVERHEIDop.Staatscourant/DC.type">Overig</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3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Zorg en gezondheid | Organisatie en beleid</meta:user-defined>
    <meta:user-defined meta:name="DC.title">Kennisgeving inzake aanwijzing module farmacotherapie op het gebied van astma en COPD verzorgt door de Hogeschool Utrecht als bedoeld in artikel 6, eerste lid, onderdeel b, onder 20, van de Regeling voorschrijfbevoegdheid verpleegkundigen, Ministerie van Volksgezondheid, Welzijn en Sport</meta:user-defined>
    <meta:user-defined meta:name="DCTERMS.W3CDTF/DCTERMS.available">2014-02-07</meta:user-defined>
  </office:meta>
</office:document-meta>
</file>