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21</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om te vliegen in de EHP 25</text:h>
      <text:p text:style-name="ifm_p_font.italic_mt.7.4mm_ifm">Datum: 17 november 2014</text:p>
      <text:p text:style-name="ifm_p_font.italic_ifm">Nummer: ILT-2014/69236</text:p>
      <text:p text:style-name="ifm_p_mt.3.7mm_ifm">DE STAATSSECRETARIS VAN INFRASTRUCTUUR EN MILIEU,</text:p>
      <text:p text:style-name="ifm_p_mt.3.7mm_ifm">Handelende in overeenstemming met de Minister van Defensie;</text:p>
      <text:p text:style-name="ifm_p_mt.3.7mm_ifm">Gezien het verzoek om ontheffing d.d. 12 november 2014 van Air-Vision, contactpersoon de heer J. Dummer, e-mail: info@air-vision.nl;</text:p>
      <text:p text:style-name="ifm_p_mt.3.7mm_ifm">Overwegende dat het doel van de vlucht is het maken van foto’s van de tuin van voormalig Paleis Soestdijk ten behoeve van de provincie Utrecht en de Rijksgebouwendienst;</text:p>
      <text:p text:style-name="ifm_p_mt.3.7mm_ifm">Gelet op artikel 5.10, eerste lid, onderdeel a, van de Wet luchtvaart en artikel 3, eerste lid, onderdeel d, van de Regeling beperking of verbod uitoefening burgerluchtverkeer in bepaalde gebieden en aanwijzing bijzonder luchtverkeersgebied 2014;</text:p>
      <text:p text:style-name="ifm_p_mt.3.7mm_indent.0mm_ifm">Besluit:</text:p>
      <text:h text:style-name="ifm_p_font.bold_mt.5.08mm_page.keep-with-next_ifm" text:outline-level="2">Artikel<text:s/>1<text:s/></text:h>
      <text:p text:style-name="ifm_p_mt.4.23mm_ifm">Deze beschikking is van toepassing op het onbemande luchtvaartuig van het type DJI S800 met registratie PH-1CE waarmee de vlucht wordt uitgevoerd in een gedeelte van het gebied waarin het uitoefenen van de burgerluchtvaart is verboden, aangeduid als EHP 25, voor het maken van foto’s van de tuin van voormalig Paleis Soestdijk.</text:p>
      <text:h text:style-name="ifm_p_font.bold_mt.5.08mm_page.keep-with-next_ifm" text:outline-level="2">Artikel<text:s/>2<text:s/></text:h>
      <text:p text:style-name="ifm_p_mt.4.23mm_indent.-7mm_mleft.7mm_ifm">1.<text:tab/>Aan de gezagvoerder van het onder artikel 1 genoemde luchtvaartuig wordt ontheffing verleend van het verbod, genoemd in artikel 2, eerste lid. onderdeel a, van de Regeling beperking of verbod uitoefening burgerluchtverkeer in bepaalde gebieden en aanwijzing bijzonder luchtverkeersgebied 2014 om een vlucht met een onbemand luchtvaartuig uit te voeren in een gebied waarin het uitoefenen van de burgerluchtvaart is verboden, aangeduid als EHP 25.</text:p>
      <text:p text:style-name="ifm_p_mt.3.7mm_indent.-7mm_mleft.7mm_ifm">2.<text:tab/>Aan deze ontheffing worden de volgende voorschriften en beperkingen verbonden:</text:p>
      <text:p text:style-name="ifm_p_indent.-7mm_mleft.14mm_ifm">a.<text:tab/>de vluchten met het onbemande luchtvaartuig worden uitgevoerd in overeenstemming met de voorschriften en beperkingen van de bedrijfsontheffing van Air-Vision, referentie ILT-2014/49197;</text:p>
      <text:p text:style-name="ifm_p_indent.-7mm_mleft.14mm_ifm">b.<text:tab/>deze ontheffing is geldig voor maximaal 1 dag binnen de geldigheidsperiode van deze beschikking;</text:p>
      <text:p text:style-name="ifm_p_indent.-7mm_mleft.14mm_ifm">c.<text:tab/>er wordt niet boven kasteel Drakensteijn gevlogen, noch foto’s gemaakt van kasteel Drakensteijn;</text:p>
      <text:p text:style-name="ifm_p_indent.-7mm_mleft.14mm_ifm">d.<text:tab/>de aanvrager zorgt ervoor dat de betrokken gezagvoerder en de cameraman bekend zijn met de inhoud van deze beschikking.</text:p>
      <text:h text:style-name="ifm_p_font.bold_mt.5.08mm_page.keep-with-next_ifm" text:outline-level="2">Artikel<text:s/>3<text:s/></text:h>
      <text:p text:style-name="ifm_p_mt.4.23mm_ifm">Deze beschikking treedt in werking met ingang van 19 november 2014 en vervalt met ingang van 1 januari 2015.</text:p>
      <text:p text:style-name="ifm_p_font.italic_mt.3.7mm_ifm">DE STAATSSECRETARIS VAN INFRASTRUCTUUR EN MILIEU,<text:line-break/>voor deze:<text:line-break/>DE SENIOR ADVISEUR ILT/LUCHTVAART,<text:line-break/>A.E.<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21</text:span><text:tab/>2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21</text:span><text:tab/>2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an het verbod om te vliegen in de EHP 25</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2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om te vliegen in de EHP 25</meta:user-defined>
    <meta:user-defined meta:name="DCTERMS.W3CDTF/DCTERMS.available">2014-11-24</meta:user-defined>
  </office:meta>
</office:document-meta>
</file>