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tweede keermiddel Schutsluis Benedensas, Ruimte voor de Rivier project Waterberging Volkerak-Zoommeer, Rijkswaterstaat</text:h>
      <text:p text:style-name="ifm_p_mt.7.4mm_ifm"><text:span text:style-name="ifm_span_font.bold_mt.7.4mm_ifm">De Minister van Infrastructuur en Milieu maakt bekend dat burgemeester en wethouders van de gemeente Steenbergen hebben besloten tot het verlenen van een omgevingsvergunning voor de aanleg van een tweede keermiddel bij het buitenhoofd van de Schutsluis Benedensas (een Rijksmonument). De maatregel Waterberging Volkerak-Zoommeer maakt onderdeel uit van het landelijke programma Ruimte voor de Rivier. Op de voorbereiding en bekendmaking van dit besluit is de Rijkscoördinatieregeling van toepassing.</text:span></text:p>
      <text:p text:style-name="ifm_p_mt.3.7mm_ifm">Het ontwerpbesluit voor deze omgevingsvergunning heeft gedurende zes weken ter inzage gelegen. Over dit ontwerpbesluit is één zienswijze naar voren gebracht. Deze zienswijze heeft niet geleid tot wijziging van het besluit. Voor de beoordeling van de zienswijze wordt verwezen naar het definitieve besluit.</text:p>
      <text:h text:style-name="ifm_p_font.bold_mt.5.08mm_page.keep-with-next_ifm" text:outline-level="4">Toelichting besluit</text:h>
      <text:p text:style-name="ifm_p_mt.4.23mm_ifm">Om het binnendijkse gebied bij inzet van het Volkerak-Zoommeer voor waterberging afdoende te beschermen tegen overstroming moet het buitenhoofd van de Schutsluis Benedensas versterkt worden met een tweede keermiddel. Hiervoor is een omgevingsvergunning activiteit ‘bouwen’ nodig. Omdat de Schutsluis de status van Rijksmonument heeft, is ook een omgevingsvergunning activiteit ‘handelingen met gevolgen voor beschermde monumenten’ nodig.</text:p>
      <text:h text:style-name="ifm_p_font.bold_mt.5.08mm_page.keep-with-next_ifm" text:outline-level="4">Waar en wanneer kunt u het besluit inzien?</text:h>
      <text:p text:style-name="ifm_p_mt.4.23mm_ifm">Van woensdag 26 november 2014 tot en met woensdag 7 januari 2015 ligt het besluit ter inzage samen met de daarop betrekking hebbende stukken, inclusief de aanvraag.</text:p>
      <text:p text:style-name="ifm_p_mt.3.7mm_ifm">U kunt de betreffende stukken tijdens de gebruikelijke openingsuren en/of op afspraak inzien op het gemeentehuis van de gemeente Steenbergen, Buiten de Veste 1 in Steenbergen.</text:p>
      <text:h text:style-name="ifm_p_font.bold_mt.5.08mm_page.keep-with-next_ifm" text:outline-level="4">Digitale inzage</text:h>
      <text:p text:style-name="ifm_p_mt.4.23mm_ifm">De omgevingsvergunning met bijbehorende stukken, inclusief de aanvraag, kunt u ook inzien via de website www.gemeente-steenbergen.nl, onder actueel/bekendmaking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27 november 2014 tot en met woensdag 7 januari 2015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09</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09</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tweede keermiddel Schutsluis Benedensas, Ruimte voor de Rivier project Waterberging Volkerak-Zoommeer,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mgevingsvergunning tweede keermiddel Schutsluis Benedensas, Ruimte voor de Rivier project Waterberging Volkerak-Zoommeer, Rijkswaterstaat</meta:user-defined>
    <meta:user-defined meta:name="DCTERMS.W3CDTF/DCTERMS.available">2014-11-26</meta:user-defined>
    <meta:user-defined meta:name="OVERHEIDop.Ruimtelijkplan/OVERHEIDop.bekendmakingBetreffendePlan"/>
  </office:meta>
</office:document-meta>
</file>