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trekken vrachtwagenparkeerplaats Kavinksb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4</text:p>
            <text:p text:style-name="tussenkopvet">
            <text:span text:style-name="nadrukvet">Burgemeester en wethouders van Echt-Susteren;</text:span>
          </text:p>
            <text:p text:style-name="considerans.al">Overwegende dat het zeer wenselijk is dat de vrachtwagenparkeerplaats welke aanwezig is in de Verlengde Tunnelstraat te Kavinksbos wordt ingetrokken ten behoeve van de aanleg van zeven parkeervakken;</text:p>
            <text:p text:style-name="considerans.al">dat van deze vrachtwagenparkeerplaats geen tot weinig gebruik meer wordt gemaakt;</text:p>
            <text:p text:style-name="considerans.al">dat het de verwachting is dat van deze zeven nieuwe parkeervakken veelvuldig gebruik gemaakt gaat worden aangezien er in de directe nabijheid twee woonwijken aanwezig zijn alsmede een horecagelegenheid;</text:p>
            <text:p text:style-name="considerans.al">dat de bewoners uit de wijk Kavinksbos een petitie hebben ingediend om de vrachtwagenparkeerplaats op te heffen met het verzoek om alhier parkeergelegenheid aan te brengen;</text:p>
            <text:p text:style-name="considerans.al">dat over deze maatregel overleg gevoerd is met de taakaccenthouder verkeer van de basiseenheid Echt-Susteren-Roerdalen van de politie Limburg en dat zij positief adviseert;</text:p>
            <text:p text:style-name="considerans.al">dat de invoering van deze maatregel niet leidt tot rechtstreekse en ingrijpende beïnvloeding van het verkeer op andere wegen;</text:p>
            <text:p text:style-name="considerans.al">dat deze maatregelen noodzakelijk is met het oog op de bescherming van de belangen gesteld in artikel 2, lid 1 en 2, van de Wegenverkeerswet 1994;</text:p>
            <text:p text:style-name="considerans.al">dat de Verlengde Tunnelstraat in beheer is bij de gemeente Echt-Susteren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middel van het verwijderen van het bord C7 Reglement Verkeerregels en Verkeerstekens 1990 de vrachtwagenparkeerplaats aan de Verlengde Tunnelstraat te Kavinksbos in te trekken.</text:p>
            <text:p text:style-name="common-al">Echt-Susteren, 14 november 2014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9">
              <text:list-item text:style-override="id1-3-2-2-1-9-1">
                <text:number>a.</text:number>
                <text:p text:style-name="al">naam en adres van indiener;</text:p>
              </text:list-item>
              <text:list-item text:style-override="id1-3-2-2-1-9-2">
                <text:number>b.</text:number>
                <text:p text:style-name="al">de dagtekening;</text:p>
              </text:list-item>
              <text:list-item text:style-override="id1-3-2-2-1-9-3">
                <text:number>c.</text:number>
                <text:p text:style-name="al">een omschrijving van het besluit waartegen het bezwaar is gericht;</text:p>
              </text:list-item>
              <text:list-item text:style-override="id1-3-2-2-1-9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1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1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trekken vrachtwagenparkeerplaats Kavinksbo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194</meta:user-defined>
    <meta:user-defined meta:name="OVERHEIDop.StcrtID/DC.identifier">stcrt-2014-33194</meta:user-defined>
    <meta:user-defined meta:name="DCTERMS.alternative">Gemeente Echt-Susteren - Besluit intrekken vrachtwagenparkeerplaats Kavinksbos - Susteren - Velengde Tunnelstraa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op.woonplaats">Susteren</meta:user-defined>
    <meta:user-defined meta:name="OVERHEIDop.straatnaam">Verlengde Tunn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8851 341806</meta:user-defined>
    <meta:user-defined meta:name="OVERHEIDop.versieInformatie"/>
  </office:meta>
</office:document-meta>
</file>