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wijzing post-hbo-opleiding op het gebied van diabetes mellitus verzorgt door de Hogeschool Utrecht als bedoeld in artikel 2, eerste lid, onderdeel a, van de Regeling voorschrijfbevoegdheid verpleegkundigen, Ministerie van Volksgezondheid, Welzijn en Sport</text:h>
      <text:p text:style-name="ifm_p_mt.7.4mm_ifm">Op 27 januari 2014, kenmerk 193282-116609-MEVA, heeft de Minister van Volksgezondheid,</text:p>
      <text:p text:style-name="ifm_p_ifm">Welzijn en Sport de post-hbo-opleiding op het gebied van diabetes mellitus als bedoeld in artikel 2, eerste lid, onderdeel a, van de Regeling voorschrijfbevoegdheid verpleegkundigen, aangewezen die is verzorgd door de Hogeschool Utrecht.</text:p>
      <text:p text:style-name="ifm_p_mt.3.7mm_ifm">Het besluit tot aanwijzing treedt in werking met ingang van 1 februari 2014 en werkt terug tot 1 januari 2010. De aanwijzing eindigt met ingang van 1 februar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9</text:span><text:tab/>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9</text:span><text:tab/>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ke aanwijzing post-hbo-opleiding op het gebied van diabetes mellitus verzorgt door de Hogeschool Utrecht als bedoeld in artikel 2, eerste lid, onderdeel a, van de Regeling voorschrijfbevoegdheid verpleegkundigen,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Zorg en gezondheid | Organisatie en beleid</meta:user-defined>
    <meta:user-defined meta:name="DC.title">Kennisgeving inzake aanwijzing post-hbo-opleiding op het gebied van diabetes mellitus verzorgt door de Hogeschool Utrecht als bedoeld in artikel 2, eerste lid, onderdeel a, van de Regeling voorschrijfbevoegdheid verpleegkundigen, Ministerie van Volksgezondheid, Welzijn en Sport</meta:user-defined>
    <meta:user-defined meta:name="DCTERMS.W3CDTF/DCTERMS.available">2014-02-07</meta:user-defined>
  </office:meta>
</office:document-meta>
</file>