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Dreef 58 b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omgevingsvergunning met afwijking ter inzage ligt:</text:p>
            <text:p text:style-name="common-al"> ● <text:span text:style-name="nadrukvet">Dreef 58bis</text:span>, verbouwen pand tot 8 appartementen (NL.IMRO.AB2014035003-0301)</text:p>
            <text:p text:style-name="tussenkopcur">
            <text:span text:style-name="nadrukvet">Ter inzage</text:span>
          </text:p>
            <text:p text:style-name="common-al">De ontwerpomgevingsvergunning met afwijking ligt ter inzage van <text:span text:style-name="nadrukvet">20 november t/m 31 december 2014</text:span>. Het ontwerp is te raadplegen op de gemeentelijke website: www.breda.nl, via ‘Wonen, Wijken en Vervoer’&gt; ‘Ruimtelijke Plannen’&gt; ’Wabo-projectbesluiten’. Ook ligt de ontwerpomgevingsvergunning met afwijking ter inzage bij de Infobalie in het Stadskantoor, Claudius Prinsenlaan 10 te Breda.</text:p>
            <text:p text:style-name="tussenkopcur">
            <text:span text:style-name="nadrukvet">Zienswijzen</text:span>
          </text:p>
            <text:p text:style-name="last-al">Van 20 november t/m 31 december 2014 kunt u uw zienswijze op het ontwerp naar voren brengen. Uw schriftelijke zienswijze kunt u sturen naar burgemeester en wethouders van Breda, Postbus 90156, 4800 RH Breda. Voor het indienen van een mondelinge zienswijze kunt u tijdens kantooruren een afspraak maken via telefoonnummer (076) 529 389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18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18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18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legging omgevingsvergunning met afwijking Dreef 58 bis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182</meta:user-defined>
    <meta:user-defined meta:name="OVERHEIDop.StcrtID/DC.identifier">stcrt-2014-33182</meta:user-defined>
    <meta:user-defined meta:name="OVERHEID.Gemeente/DC.creator">Breda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758.AB2014035003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reda</meta:user-defined>
    <meta:user-defined meta:name="OVERHEIDop.versieInformatie"/>
  </office:meta>
</office:document-meta>
</file>