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Eikdonk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7 november 2014 ingevolge artikel 2.12, eerste lid, sub a, onder 3° van de Wet algemene bepalingen omgevingsrecht de omgevingsvergunning tweede fase hebben verleend voor:</text:p>
            <text:p text:style-name="common-al">•<text:span text:style-name="nadrukvet">Eikdonk</text:span><text:span text:style-name="nadrukvet"> 15</text:span>, opheffen van het strijdig gebruik van het bestemmingsplan, het plaatsen van keerwanden en het plaatsen van een mobiele puinbreker (NL.IMRO.0758.AB2014042002-0401)</text:p>
            <text:p text:style-name="tussenkopcur">Ter inzage</text:p>
            <text:p text:style-name="common-al">De omgevingsvergunning ligt ter inzage van <text:span text:style-name="nadrukvet">20 november </text:span><text:span text:style-name="nadrukvet">tot en met </text:span><text:span text:style-name="nadrukvet">31 december 2014</text:span>. De vergunning is vanaf 27 november 2014 te raadplegen op de website van de Gemeente Breda, www.breda.nl, via: ‘Wonen Wijken en Vervoer’&gt; ’Ruimtelijke Plannen’&gt;’Wabo-projectbesluiten’. Ook ligt de omgevingsvergunning ter inzage bij de Infobalie in het Stadskantoor.</text:p>
            <text:p text:style-name="tussenkopcur">Beroep</text:p>
            <text:p text:style-name="last-al">Tot en met 31 december 2014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18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18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t afwijking Eikdonk 15</meta:user-defined>
    <meta:user-defined meta:name="OVERHEIDop.doctype">Officiële Publicaties, versie 1.1</meta:user-defined>
    <meta:user-defined meta:name="DCTERMS.W3CDTF/OVERHEIDop.jaargang">2014</meta:user-defined>
    <meta:user-defined meta:name="DCTERMS.W3CDTF/DCTERMS.available">2014-11-19</meta:user-defined>
    <meta:user-defined meta:name="OVERHEIDop.publicationIssue">33180</meta:user-defined>
    <meta:user-defined meta:name="OVERHEIDop.StcrtID/DC.identifier">stcrt-2014-33180</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AB201404002-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