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de Prattenburg ter hoogte van huisnummer 8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2 sub a en artikel 2 lid 3 sub a WVW 1994 kunnen de krachtens deze wet vastgestelde regels respectievelijk strekken tot<text:span text:style-name="nadrukcur"/>het voorkomen of beperken van door het verkeer veroorzaakte overlast, hinder of schade alsmede de gevolgen voor het milieu, bedoeld in de Wet milieubeheer en het bevorderen van een doelmatig of zuinig energiegebruik.</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text:span text:style-name="nadrukvet">beperking of uitbreiding van het aantal categorieën weggebruikers</text:span> dat van een weg of weggedeelte gebruik kan maken.</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tussenkopvet">
            <text:span text:style-name="nadrukvet">Motivering besluit</text:span>
          </text:p>
            <text:p text:style-name="considerans.al">De gemeente Dordrecht wil het elektrisch autorijden stimuleren door, binnen vastgestelde beleidsregels, medewerking te verlenen aan gekwalificeerde marktpartijen voor het plaatsen van laadpalen in de openbare ruimte. </text:p>
            <text:p text:style-name="considerans.al">Een laadpaal heeft één oplaadpunt waardoor één auto tegelijk opgeladen kan worden. Het is noodzakelijk één parkeerplaats bij de laadpaal aan te wijzen als parkeerplaats die uitsluitend bestemd is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nsiderans.al">Elektrische auto’s stoten geen CO2 en fijnstof uit en zijn daarmee minder schadelijk voor het milieu. De landelijke overheid stimuleert elektrisch rijden door geen motorvoertuigenbelasting en BPM te heffen. </text:p>
            <text:p text:style-name="considerans.al">Allego is een van de gekwalificeerde marktpartijen en heeft in die hoedanigheid een aanvraag voor de plaatsing van een laadpaal in de openbare ruimte ingediend. </text:p>
            <text:p text:style-name="considerans.al">Op basis van bovenstaande overwegingen en met inachtneming van:</text:p>
            <text:list text:style-name="id1-3-2-1-1-11">
              <text:list-item text:style-override="id1-3-2-1-1-11-1">
                <text:number>-</text:number>
                <text:p text:style-name="al">de Algemene wet bestuursrecht (Awb);</text:p>
              </text:list-item>
              <text:list-item text:style-override="id1-3-2-1-1-11-2">
                <text:number>-</text:number>
                <text:p text:style-name="al">de Wegenverkeerswet 1994 (WVW 1994);</text:p>
              </text:list-item>
              <text:list-item text:style-override="id1-3-2-1-1-11-3">
                <text:number>-</text:number>
                <text:p text:style-name="al">het Besluit Administratieve Bepalingen inzake het Wegverkeer (BABW);</text:p>
              </text:list-item>
              <text:list-item text:style-override="id1-3-2-1-1-11-4">
                <text:number>-</text:number>
                <text:p text:style-name="al">het Reglement Verkeersregels en Verkeerstekens 1990 (RVV 1990);</text:p>
              </text:list-item>
              <text:list-item text:style-override="id1-3-2-1-1-11-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één parkeerplaats aan te wijzen bestemd voor het parkeren en opladen van een elektrisch voertuig op de Prattenburg ter hoogte van huisnummer 82 door het plaatsen van het verkeersbord model E4 van bijlage 1 van het RVV 1990 voorzien van een onderbord met de tekst: “opladen elektrische auto’s”. </text:p>
            <text:p text:style-name="common-al">BURGEMEESTER en WETHOUDERS van DORDRECHT, </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6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16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16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een parkeervak ten behoeve van het opladen van elektrische auto’s op de Prattenburg ter hoogte van huisnummer 82</meta:user-defined>
    <meta:user-defined meta:name="OVERHEIDop.doctype">Officiële Publicaties, versie 1.1</meta:user-defined>
    <meta:user-defined meta:name="DCTERMS.W3CDTF/OVERHEIDop.jaargang">2014</meta:user-defined>
    <meta:user-defined meta:name="DCTERMS.W3CDTF/DCTERMS.available">2014-11-19</meta:user-defined>
    <meta:user-defined meta:name="OVERHEIDop.publicationIssue">33166</meta:user-defined>
    <meta:user-defined meta:name="OVERHEIDop.StcrtID/DC.identifier">stcrt-2014-33166</meta:user-defined>
    <meta:user-defined meta:name="DCTERMS.alternative">Gemeente Dordrecht - Aanwijzen van een parkeervak ten behoeve van het opladen van elektrische auto's op de Prattenburg ter hoogte van huisnummer 82  - Prattenburg 82</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PostcodeHuisnummer/OVERHEIDop.postcodeHuisnummer">3328WD 82</meta:user-defined>
    <meta:user-defined meta:name="OVERHEIDop.woonplaats">Dordrecht</meta:user-defined>
    <meta:user-defined meta:name="OVERHEIDop.straatnaam">Prattenbur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053 421192</meta:user-defined>
    <meta:user-defined meta:name="OVERHEIDop.versieInformatie"/>
  </office:meta>
</office:document-meta>
</file>