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lmonderstraat ong.”, gemeente Beek</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20 november 2014 tot en met 31 december 2014, gedurende zes weken ter gemeentesecretarie (publieksbalie), Raadhuisstraat 9, voor een ieder ter inzage ligt het ontwerp van het bestemmingsplan “Kelmonderstraat ong.”, zoals vervat in het GML-bestand NL.IMRO.0888.BPWONINGKELSTR12-ON01. Het ontwerpbestemmingsplan en de bijbehorende stukken zijn ook in te zien via www.ruimtelijkeplannen.nl.</text:p>
            <text:p text:style-name="common-al">Het ontwerpbestemmingsplan gaat uit van de realisatie van twee bouwkavels aan de Kelmonderstraat en in de bijbehorende landschappelijke tegenprestatie rondom de twee bouwkavels en nabij de Eykgraaf (perceel kadastraal bekend gemeente Beek, sectie B, nummer 4456). Op grond van art. 6.12 Wro juncto art. 6.2.1 Bro is voor het bestemmingsplan geen exploitatieplan opgesteld.</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19 november 2014</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5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5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lmonderstraat ong.”, gemeente Beek</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157</meta:user-defined>
    <meta:user-defined meta:name="OVERHEIDop.StcrtID/DC.identifier">stcrt-2014-33157</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WONINGKELSTR12-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D 39a</meta:user-defined>
    <meta:user-defined meta:name="OVERHEIDop.woonplaats">Beek</meta:user-defined>
    <meta:user-defined meta:name="OVERHEIDop.straatnaam">Kelmonder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4-16913</meta:user-defined>
    <meta:user-defined meta:name="OVERHEIDop.externeBijlage">exb-2014-16914</meta:user-defined>
    <meta:user-defined meta:name="OVERHEIDop.externeBijlage">exb-2014-16915</meta:user-defined>
    <meta:user-defined meta:name="OVERHEIDop.externeBijlage">exb-2014-16916</meta:user-defined>
    <meta:user-defined meta:name="OVERHEID.EPSG28992/DC.spatial">183790 325980</meta:user-defined>
    <meta:user-defined meta:name="OVERHEIDop.versieInformatie"/>
  </office:meta>
</office:document-meta>
</file>