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uitsluitend toe te passen in de productieteelt van tomaat en niet in de opkweekfase,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PMV®-01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het gewasbeschermingsmiddel PMV®-01 ter bescherming van de bedekte onbelichte productieteelt van tomaa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text:h>
      <text:h text:style-name="ifm_p_font.bold_mt.5.08mm_page.keep-with-next_ifm" text:outline-level="4">Wettelijk Gebruiksvoorschrift PMV®-01</text:h>
      <text:p text:style-name="ifm_p_mt.4.23mm_ifm">Toegestaan is uitsluitend het gebruik als microbiologisch middel door middel van een gewasbespuiting in de bedekte onbelichte productieteelt van tomaten. Toepassing van het middel in de opkweek van tomatenplanten is niet toegestaan.</text:p>
      <text:p text:style-name="ifm_p_mt.3.7mm_ifm">Bij de interpretatie van wat valt onder bovengenoemde teelten is uitgegaan van de Definitielijst toepassingsgebieden gewasbeschermingsmiddelen, versie 2.0, Ctgb juni 2011.</text:p>
      <text:p text:style-name="ifm_p_mt.3.7mm_ifm">Spuitvolume: 160 tot 300 L per ha (watertemperatuur max. 15°C).</text:p>
      <text:p text:style-name="ifm_p_mt.3.7mm_ifm">Dit middel is uitsluitend bestemd voor professioneel gebruik.</text:p>
      <text:p text:style-name="ifm_p_mt.3.7mm_ifm">Veiligheidstermijnen: geen</text:p>
      <text:h text:style-name="ifm_p_font.bold_mt.5.08mm_page.keep-with-next_ifm" text:outline-level="4">Gebruiksaanwijzing</text:h>
      <text:h text:style-name="ifm_p_font.bold-italic_mt.5.08mm_page.keep-with-next_ifm" text:outline-level="5">Algemeen</text:h>
      <text:p text:style-name="ifm_p_mt.4.23mm_ifm">PMV-01 bevat één milde variant van Pepinomozaïekvirus. Dit product wordt toegepast voor bescherming van tomatenplanten tegen alle andere varianten van Pepinomozaïekvirus, stam CH2.</text:p>
      <text:p text:style-name="ifm_p_mt.3.7mm_ifm">Dosis: 4 L per ha. De volledige dosis moet rechtstreeks op de tomatenplanten worden verspoten. Dit hoort in het GA.</text:p>
      <text:p text:style-name="ifm_p_mt.3.7mm_ifm">Het product is toepasbaar in de commerciële tomatenteelt onder glas.</text:p>
      <text:p text:style-name="ifm_p_ifm">PMV-01 heeft een beperkte houdbaarheid na productie en dient bewaard te worden bij een temperatuur van 4 ± 2 °C. Product waarvan de houdbaarheid verstreken is, afvoeren of vernietigen volgens geldende nationale regelgeving voor restanten plantaardige viriciden.</text:p>
      <text:p text:style-name="ifm_p_ifm">De behandeling gebeurt op jonge tomatenplanten, zo snel mogelijk na het planten en uiterlijk voor de eerste tros tot bloei komt. Voor een optimaal effect is het aangewezen om onmiddellijk na toepassing een gewasverzorging uit te voeren.</text:p>
      <text:p text:style-name="ifm_p_mt.3.7mm_ifm">De planten moeten vrij zijn van het Pepinomozaïekvirus op het moment van behandeling.</text:p>
      <text:h text:style-name="ifm_p_font.bold_mt.5.08mm_page.keep-with-next_ifm" text:outline-level="4">Toepassingen</text:h>
      <text:p text:style-name="ifm_p_mt.4.23mm_ifm"><text:span text:style-name="ifm_span_font.underline_mt.4.23mm_ifm">Bedekte productieteelt van tomaten</text:span>, ter bescherming tegen Pepinomozaïekvirus, stam CH2.</text:p>
      <text:p text:style-name="ifm_p_ifm"><text:span text:style-name="ifm_span_font.underline_ifm">Dosering</text:span>: 4–8 L/ha bij een spuitvolume van 160–300 L/ha. Onder normale omstandigheden een standaarddosis toe van 4 L/ha toepassen, in sommige specifieke gevallen waarbij een snelle kolonisatie kritisch is, kan het verhogen van de dosis tot 8 L/ha nodig zijn.</text:p>
      <text:p text:style-name="ifm_p_indent.-5mm_mleft.5mm_ifm">−<text:tab/>Het product dient goed te worden geschud voor gebruik en goed gehomogeniseerd na verdunning in de spuitapparatuur.</text:p>
      <text:p text:style-name="ifm_p_indent.-5mm_mleft.5mm_ifm">−<text:tab/>De volledige dosis moet rechtstreeks op de tomatenplanten worden verspoten.</text:p>
      <text:p text:style-name="ifm_p_indent.-5mm_mleft.5mm_ifm">−<text:tab/>De toepassing gebeurt bij een druk van 5–6 bar en een afstand van plusminus 30 cm tot de plant.</text:p>
      <text:p text:style-name="ifm_p_indent.-5mm_mleft.5mm_ifm">−<text:tab/>Reinig de filters vaak genoeg en homogeniseer de spuitoplossing regelmatig (elke 2 uur). Beter is niet meer spuitoplossing aan te maken dan in 2 uur verspoten wordt.</text:p>
      <text:p text:style-name="ifm_p_indent.-5mm_mleft.5mm_ifm">−<text:tab/>Indien gebruik wordt gemaakt van een spuitboom voor het spuiten van hagen, slechts 1 spuitdop gebruiken.</text:p>
      <text:h text:style-name="ifm_p_font.bold_mt.5.08mm_page.keep-with-next_ifm" text:outline-level="4">Aanbevelingen</text:h>
      <text:p text:style-name="ifm_p_mt.4.23mm_ifm">Onderdeel voor verantwoordelijkheid van de aanvrager/toelatinghouder</text:p>
      <text:p text:style-name="ifm_p_mt.3.7mm_ifm">PMV-01 bevat een milde variant van Pepinomozaïekvirus (PepMV). Het vaccineren van tomatenplanten met PMV-01 beschermt tegen schade door andere varianten van PepMV, stam CH2 en zorgt voor een gedeeltelijke bescherming tegen varianten van andere PepMV stammen (EU, LP, US1). Om een zo goed mogelijk effect te bekomen en om schade te voorkomen / te beperken, dienen deze richtlijnen met betrekking tot het gebruik van PMV-01 strikt opgevolgd te worden.</text:p>
      <text:p text:style-name="ifm_p_indent.-5mm_mleft.5mm_ifm">–<text:tab/>PMV-01 is toepasbaar in de commerciële tomatenteelt onder glas.</text:p>
      <text:p text:style-name="ifm_p_indent.-5mm_mleft.5mm_ifm">–<text:tab/>De behandeling gebeurt op jonge tomatenplanten, zo snel mogelijk na het planten en uiterlijk voor de eerste tros tot bloei komt.</text:p>
      <text:p text:style-name="ifm_p_indent.-5mm_mleft.5mm_ifm">–<text:tab/>Het is raadzaam eerst een spuittest met water uit te voeren om na te gaan hoeveel volume er verspoten wordt per rij, en op basis daarvan het juiste spuitvolume te bepalen.</text:p>
      <text:p text:style-name="ifm_p_indent.-5mm_mleft.5mm_ifm">–<text:tab/>Product goed schudden alvorens te verdunnen om zwevende deeltjes in suspensie te brengen.</text:p>
      <text:p text:style-name="ifm_p_indent.-5mm_mleft.5mm_ifm">–<text:tab/>Verspuiten binnen 24 uur na verdunning tot de gebruiksconcentratie.</text:p>
      <text:p text:style-name="ifm_p_indent.-5mm_mleft.5mm_ifm">–<text:tab/>Verdunde spuitoplossing in spuitapparatuur goed mengen voor behandeling.</text:p>
      <text:p text:style-name="ifm_p_indent.-5mm_mleft.5mm_ifm">–<text:tab/>Spuitdruk: 5–6 bar, met minimale afstand tussen de spuitdop en het blad van 30 cm. Hou bij de keuze van de spuitdoppen rekening met de optimale drukrange van de doppen.</text:p>
      <text:p text:style-name="ifm_p_indent.-5mm_mleft.5mm_ifm">–<text:tab/>Bespuiting nauwkeurig uitvoeren. Zorg ervoor dat de volledige dosis rechtstreeks op de planten terecht komt en dat alle planten geraakt worden. Tracht een zo goed mogelijke bladbedekking te bekomen.</text:p>
      <text:p text:style-name="ifm_p_indent.-5mm_mleft.5mm_ifm">–<text:tab/>Bij gebruik van een spuitboom voor hagen slechts één dop gebruiken.</text:p>
      <text:p text:style-name="ifm_p_indent.-5mm_mleft.5mm_ifm">–<text:tab/>Reinig de filters regelmatig (minimaal om de 2u).</text:p>
      <text:p text:style-name="ifm_p_indent.-5mm_mleft.5mm_ifm">–<text:tab/>Meng de spuitvloeistof voldoende vaak (minimaal om de 2u).</text:p>
      <text:p text:style-name="ifm_p_indent.-5mm_mleft.5mm_ifm">–<text:tab/>Voer een gewasverzorging uit kort na toepassing van het product, bij voorkeur binnen de 24u. De gewasverzorging moet een handmatige plantmanipulatie inhouden, zodat de plant lichtjes gekwetst wordt en de virusdeeltjes die oppervlakkig op het bladoppervlak aanwezig zijn voortgezet worden van plant tot plant. Voorbeelden van dergelijke gewasverzorging zijn aankoorden, indraaien, zaadlobben wegnemen of blad plukken.</text:p>
      <text:p text:style-name="ifm_p_mt.3.7mm_ifm">Classificatie volgens huidige EU wetgeving:</text:p>
      <text:p text:style-name="ifm_p_ifm">V35-NL – Micro-organismen kunnen mogelijk sensibiliserende reacties veroorzaken.</text:p>
      <text:p text:style-name="ifm_p_ifm">S2 – Buiten bereik van kinderen bewaren.</text:p>
      <text:p text:style-name="ifm_p_ifm">S13 – Verwijderd houden van eet- en drinkwaren.</text:p>
      <text:p text:style-name="ifm_p_ifm">S20/21 – Niet eten, drinken of roken tijdens gebruik.</text:p>
      <text:p text:style-name="ifm_p_ifm">S23 – Spuitnevel niet inademen.</text:p>
      <text:p text:style-name="ifm_p_ifm">S24 – Aanraking met de huid vermijden.</text:p>
      <text:p text:style-name="ifm_p_ifm">S37 – Draag geschikte handschoenen.</text:p>
      <text:p text:style-name="ifm_p_ifm">S42 – Tijdens de ontsmetting/bespuiting een geschikte adembescherming dragen.</text:p>
      <text:p text:style-name="ifm_p_ifm">SP1 – Zorg er voor dat u met het product of zijn verpakking geen water verontreinigt.</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in 2014 tijdelijk vrijstelling verleend voor het gebruik van het gewasbeschermingsmiddel PMV®-01, ter bescherming van de bedekte onbelichte productieteelt van tomaat tegen pepinomozaïekvirus. Deze vrijstelling geldt niet voor de opkweek van tomatenplanten.</text:p>
      <text:p text:style-name="ifm_p_mt.3.7mm_ifm">Op 4 september 2013 (Staatscourant van 6 september 2013, nr. 25270) en 22 oktober 2012 (Staatscourant van 30 oktober 2012, nr. 21989) is eerder vrijstelling verleend voor het gebruik van PMV®-01.</text:p>
      <text:h text:style-name="ifm_p_font.bold-italic_mt.5.08mm_page.keep-with-next_ifm" text:outline-level="5">Gevaar voor de teelt</text:h>
      <text:p text:style-name="ifm_p_mt.4.23mm_ifm">Pepinomozaïekvirus (PepMV) is al sinds 1999 aanwezig in Nederland en veroorzaakt zowel productieverlies als kwaliteitsproblemen in de productieteelt van tomaten. PepMV komt op 90 procent van de Nederlandse bedrijven in de intensieve teeltgebieden voor. PepMV komt in verschillende stammen in Nederland voor, namelijk de Peruviaanse (LP), de Europese (EU) en de Chili-2 (CH2). De schade is in de afgelopen jaren moeilijker beheersbaar geworden doordat de CH2-stam opgekomen is en deze vaak in menginfecties voor komt. In 2008 bleek 87 procent van de Nederlandse besmettingen de CH2-stam te bevatten.</text:p>
      <text:p text:style-name="ifm_p_ifm">Zonder de beschikbaarheid van goede gewasbeschermingsmaatregelen zullen telers opbrengstschade ondervinden die oploopt tot 20 procent kwaliteitsverlies, waardoor de tomaten niet meer voor de versmarkt afgezet kunnen worden, en 10 procent opbrengstverlies. Een landbouwtechnisch doelmatige geïntegreerde productieteelt van tomaat wordt bedreigd door de aantasting met PepMV en het niet beschikbaar hebben van een effectieve bestrijdingsmaatregel.</text:p>
      <text:h text:style-name="ifm_p_font.bold-italic_mt.5.08mm_page.keep-with-next_ifm" text:outline-level="5">Alternatieven</text:h>
      <text:p text:style-name="ifm_p_mt.4.23mm_ifm">Alternatieven voor het gebruik van het voorgestelde middel, zoals strikte bedrijfshygiëne, zijn onder praktijkomstandigheden onvoldoende toereikend om verdere verspreiding van aantasting door pepinomozaïekvirus (PepMV) te voorkomen.</text:p>
      <text:h text:style-name="ifm_p_font.bold-italic_mt.5.08mm_page.keep-with-next_ifm" text:outline-level="5">Bijzondere omstandigheden</text:h>
      <text:p text:style-name="ifm_p_mt.4.23mm_ifm">Er is perspectief voor de toelating van de zwakke stam waardoor een kortstondig noodverband gerechtvaardigd is. De toelating zal in het teeltseizoen van 2014 nog niet beschikbaar zijn. Er worden inspanningen verricht om deze zwakke stam in de EU als werkzame stof te plaatsen. Vervolgens kan een toelating van het middel PMV®-01 op basis van deze werkzame stof als gewasbeschermingsmiddel aangevraagd worden bij het College voor de toelating van gewasbeschermingsmiddelen en biociden (Ctgb).</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kan geen onderbouwd advies uitbrengen over een vrijstelling van PMV®-01 in de bedekte onbelichte productieteelt van tomaat aangezien er nog geen beoordeling beschikbaar is op nationaal of Europees niveau.</text:p>
      <text:p text:style-name="ifm_p_ifm">Het Ctgb concludeert op basis van het Draft Assessment Report dat er geen risico’s verbonden zijn aan de toepassing van PMV®-01 in de bedekte onbelichte productieteelt van tomaat.</text:p>
      <text:h text:style-name="ifm_p_font.bold-italic_mt.5.08mm_page.keep-with-next_ifm" text:outline-level="5">De overwegingen</text:h>
      <text:p text:style-name="ifm_p_mt.4.23mm_ifm">Een hernieuwde vrijstelling voor PMV®-01 is gewenst, omdat besmettingen met pepinomozaïekvirus (PepMV) veel voorkomen. PepMV is een teeltbedreigend probleem voor de bedekte onbelichte productieteelt van tomaten. Dat gevaar is op geen enkele andere redelijk wijze te beheersen dan door toepassing van het gewasbeschermingsmiddel waarvoor een vrijstelling is aangevraagd. Er is perspectief voor de toelating van een zwakke stam waardoor een kortstondig noodverband gerechtvaardigd is.</text:p>
      <text:p text:style-name="ifm_p_mt.3.7mm_ifm">In Nederland en in België worden sinds twee jaar vrijstellingen voor de toepassing van PMV®-01 in de productieteelt van tomaat verleend. Nadelige effecten ten gevolge van deze vrijstellingen zijn niet bekend.</text:p>
      <text:p text:style-name="ifm_p_mt.3.7mm_ifm">In overeenstemming met de Staatssecretaris van Infrastructuur en Milieu, heb ik besloten om op grond van artikel 38 van de Wgb vrijstelling te verlenen voor het gebruik van het gewasbeschermingsmiddel PMV®-01, ter bescherming van de bedekte onbelichte productieteelt van tomaat tegen pepinomozaïekvirus (PepMV). Deze vrijstelling geldt niet voor de opkweek van tomatenplanten.</text:p>
      <text:p text:style-name="ifm_p_mt.3.7mm_ifm">Deze vrijstelling treedt in werking met ingang van de dag na de dagtekening van de Staatscourant waarin zij wordt geplaatst en vervalt op 1 november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52</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52</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uitsluitend toe te passen in de productieteelt van tomaat en niet in de opkweekfase,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4 november 2014, nr. 14183046, houdende tijdelijke vrijstelling op grond van artikel 38 van de Wet gewasbeschermingsmiddelen en biociden ter bescherming van de bedekte onbelichte productieteelt van tomaat (Tijdelijke vrijstelling voor het gewasbeschermingsmiddel PMV®-01 ter bescherming van de bedekte onbelichte productieteelt van tomaat, uitsluitend toe te passen in de productieteelt van tomaat en niet in de opkweekfase, 2014).</meta:user-defined>
    <meta:user-defined meta:name="DCTERMS.alternative"/>
    <meta:user-defined meta:name="DCTERMS.W3CDTF/OVERHEIDop.datumOndertekening">2014-11-14</meta:user-defined>
    <meta:user-defined meta:name="DCTERMS.W3CDTF/DCTERMS.available">2014-11-18</meta:user-defined>
    <meta:user-defined meta:name="OVERHEIDop.Ruimtelijkplan/OVERHEIDop.bekendmakingBetreffendePlan"/>
  </office:meta>
</office:document-meta>
</file>