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
    </style:style>
    <style:style style:family="table-column" style:name="table1.tg1.col2">
      <style:table-column-properties style:rel-column-width="128*"/>
    </style:style>
    <style:style style:family="table-column" style:name="table1.tg1.col3">
      <style:table-column-properties style:rel-column-width="108*"/>
    </style:style>
    <style:style style:family="table-column" style:name="table1.tg1.col4">
      <style:table-column-properties style:rel-column-width="112*"/>
    </style:style>
    <style:style style:family="table-column" style:name="table1.tg1.col5">
      <style:table-column-properties style:rel-column-width="103*"/>
    </style:style>
    <style:style style:family="table-column" style:name="table1.tg1.col6">
      <style:table-column-properties style:rel-column-width="112*"/>
    </style:style>
    <style:style style:family="table-column" style:name="table1.tg1.col7">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5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november 2014, nr. 14183046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uitsluitend toe te passen in de productieteelt van tomaat en niet in de opkweekfase,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V10 ter bescherming van de bedekte on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het gewasbeschermingsmiddel V10 ter bescherming van de bedekte onbelichte productieteelt van tomaa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text:h>
      <text:h text:style-name="ifm_p_font.bold_mt.5.08mm_page.keep-with-next_ifm" text:outline-level="4">Wettelijk Gebruiksvoorschrift</text:h>
      <text:h text:style-name="ifm_p_font.bold-italic_mt.5.08mm_page.keep-with-next_ifm" text:outline-level="5">Middel: V10</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onbelichte productie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1</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in combinatie met 15 gram carborundum per 1 L inwrijfvloeistof.</text:p>
          </table:table-cell>
        </table:table-row>
      </table:table>
      <text:p text:style-name="ifm_p_mt.3.7mm_ifm">Gewasbehandeling door inwrijven toepassen in 8 L water per ha.</text:p>
      <text:h text:style-name="ifm_p_font.bold-italic_mt.5.08mm_page.keep-with-next_ifm" text:outline-level="5">Toepassingsvoorwaarden</text:h>
      <text:p text:style-name="ifm_p_mt.4.23mm_ifm">Het middel mag uitsluitend worden toegepast in de bedekte onbelichte productieteelt van tomaten. Toepassing van het middel in de opkweek van tomatenplanten is niet toegestaan.</text:p>
      <text:p text:style-name="ifm_p_mt.3.7mm_ifm"><text:span text:style-name="ifm_span_font.italic_ifm">Draag bij toepassing geschikte handschoenen en voorkom contact met de huid.</text:span></text:p>
      <text:p text:style-name="ifm_p_mt.3.7mm_ifm"><text:span text:style-name="ifm_span_font.italic_ifm">Let op: dit middel kan schadelijk zijn voor bestuivers in kasteelten. Raadpleeg uw leverancier van bestuivers over het gebruik van dit middel in combinatie met het gebruik van bestuivers.</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italic_mt.5.08mm_page.keep-with-next_ifm" text:outline-level="5">Aanbevelingen</text:h>
      <text:h text:style-name="ifm_p_font.italic_mt.5.08mm_page.keep-with-next_ifm" text:outline-level="6">Algeme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 Een spuitbehandeling dient toegepast te worden op het moment dat de planten een hoogte hebben van 10–30 cm vanaf het substraatoppervlak. De inwrijfbehandeling dient toegepast worden door alle planten individueel in te wrijven. De planten moeten vrij zijn van pepinomozaïekvirus op het moment van behandeling.</text:p>
      <text:p text:style-name="ifm_p_mt.3.7mm_ifm"><text:span text:style-name="ifm_span_font.underline_ifm">Aanbevolen dosis en toediening bij bespuiting van planten:</text:span></text:p>
      <text:p text:style-name="ifm_p_indent.-5mm_mleft.5mm_ifm">–<text:tab/>Middel goed schudden in jerrycan voordat verdund wordt in de spuitkar.</text:p>
      <text:p text:style-name="ifm_p_indent.-5mm_mleft.5mm_ifm">–<text:tab/>Dosering: 1 L V10 op 50 L water.</text:p>
      <text:p text:style-name="ifm_p_indent.-5mm_mleft.5mm_ifm">–<text:tab/>Preparaat toevoegen aan koud water (± 8 °C), eventueel water alvast een dag van te voren klaarzetten in koelcel.</text:p>
      <text:p text:style-name="ifm_p_indent.-5mm_mleft.5mm_ifm">–<text:tab/>Norm vloeistofverbruik 0,5 liter per m<text:span text:style-name="ifm_span_font.superscript_ifm">2</text:span> plantbed, per liter water 8 gram carborundumpoeder toevoegen (800 gram op 100 liter).</text:p>
      <text:p text:style-name="ifm_p_indent.-5mm_mleft.5mm_ifm">–<text:tab/>Mengsel goed mengen, ook de slang goed doorspuiten, gebruik bij voorkeur een plunjerpomp, filters iedere keer goed schoon maken, carborundum bezinkt, dus laag wegzuigen en zorg voor roering in de tank.</text:p>
      <text:p text:style-name="ifm_p_indent.-5mm_mleft.5mm_ifm">–<text:tab/>Op ca.10–15 cm van het gewas de spuitstok/spuitboom houden met 12 tot 15 bar (manometer op spuitstok/spuitboom), afhankelijk van de lengte/dikte van de slang is de druk op de pomp 15–20 bar.</text:p>
      <text:p text:style-name="ifm_p_indent.-5mm_mleft.5mm_ifm">–<text:tab/>Let goed op dat tijdens het spuiten de nozzles niet verstopt raken. Dit is eenvoudig te zien omdat de straal dan niet meer evenwijdig is. Controleer dit ook voor het bespuiten van de planten.</text:p>
      <text:p text:style-name="ifm_p_mt.3.7mm_ifm"><text:span text:style-name="ifm_span_font.underline_ifm">Aanbevolen dosis en toediening bij het inwrijven van planten:</text:span></text:p>
      <text:p text:style-name="ifm_p_indent.-5mm_mleft.5mm_ifm">–<text:tab/>Middel goed schudden in jerrycan voordat verdund wordt.</text:p>
      <text:p text:style-name="ifm_p_indent.-5mm_mleft.5mm_ifm">–<text:tab/>Dosering: 0,8 L V10 op 8 L water.</text:p>
      <text:p text:style-name="ifm_p_indent.-5mm_mleft.5mm_ifm">–<text:tab/>Preparaat toevoegen aan koud water (± 8 °C), eventueel water alvast een dag van te voren klaarzetten in koelcel.</text:p>
      <text:p text:style-name="ifm_p_indent.-5mm_mleft.5mm_ifm">–<text:tab/>Norm vloeistofverbruik 8 liter per hectare.</text:p>
      <text:p text:style-name="ifm_p_indent.-5mm_mleft.5mm_ifm">–<text:tab/>Verdeel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p text:style-name="ifm_p_mt.3.7mm_ifm"><text:span text:style-name="ifm_span_font.underline_ifm">Attentiepunten:</text:span></text:p>
      <text:p text:style-name="ifm_p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0–50 mg/L virusdeeltjes (milde varianten VX1 en VC1 van pepinomozaïekvirus)</text:p>
      <text:p text:style-name="ifm_p_mt.3.7mm_ifm">De uiterste gebruiksdatum bij bewaring bij temperaturen van –18ºC of lager:6 maanden na productie. Het middel binnen 3 dagen na ontdooien toepassen. Na ontdooien koel bewaren (4–10ºC).</text:p>
      <text:p text:style-name="ifm_p_mt.3.7mm_ifm">Nettohoeveelheid: 5 L.</text:p>
      <text:p text:style-name="ifm_p_mt.3.7mm_ifm">Veiligheidszin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42/43:</text:span></text:p>
            </table:table-cell>
            <table:table-cell table:style-name="table.cell.border-top.border-bottom.border-right.padding-top.bottom.pleft.pright">
              <text:p text:style-name="text.cell.7.left"><text:span text:style-name="ifm_span_font.bold_color.ffffff_ifm">Kan overgevoeligheid veroorzaken bij inademing of contact met de huid.</text:span></text:p>
            </table:table-cell>
          </table:table-row>
        </table:table-header-rows>
        <table:table-row table:style-name="zebra.body.odd">
          <table:table-cell table:style-name="table.cell.border-bottom.border-left.border-right.padding-top.top.pleft.pright">
            <text:p text:style-name="text.cell.7.left">S2:</text:p>
          </table:table-cell>
          <table:table-cell table:style-name="table.cell.border-bottom.border-right.padding-top.top.pleft.pright">
            <text:p text:style-name="text.cell.7.left">Buiten bereik van kinderen houden.</text:p>
          </table:table-cell>
        </table:table-row>
        <table:table-row>
          <table:table-cell table:style-name="table.cell.border-bottom.border-left.border-right.padding-top.top.pleft.pright">
            <text:p text:style-name="text.cell.7.left">S13:</text:p>
          </table:table-cell>
          <table:table-cell table:style-name="table.cell.border-bottom.border-right.padding-top.top.pleft.pright">
            <text:p text:style-name="text.cell.7.left">Verwijderd houden van eet- en drinkwaren.</text:p>
          </table:table-cell>
        </table:table-row>
        <table:table-row table:style-name="zebra.body.odd">
          <table:table-cell table:style-name="table.cell.border-bottom.border-left.border-right.padding-top.top.pleft.pright">
            <text:p text:style-name="text.cell.7.left">S20/21:</text:p>
          </table:table-cell>
          <table:table-cell table:style-name="table.cell.border-bottom.border-right.padding-top.top.pleft.pright">
            <text:p text:style-name="text.cell.7.left">Niet eten, drinken of roken tijdens gebruik.</text:p>
          </table:table-cell>
        </table:table-row>
        <table:table-row>
          <table:table-cell table:style-name="table.cell.border-bottom.border-left.border-right.padding-top.top.pleft.pright">
            <text:p text:style-name="text.cell.7.left">S23:</text:p>
          </table:table-cell>
          <table:table-cell table:style-name="table.cell.border-bottom.border-right.padding-top.top.pleft.pright">
            <text:p text:style-name="text.cell.7.left">Spuitnevel niet inademen.</text:p>
          </table:table-cell>
        </table:table-row>
        <table:table-row table:style-name="zebra.body.odd">
          <table:table-cell table:style-name="table.cell.border-bottom.border-left.border-right.padding-top.top.pleft.pright">
            <text:p text:style-name="text.cell.7.left">S24:</text:p>
          </table:table-cell>
          <table:table-cell table:style-name="table.cell.border-bottom.border-right.padding-top.top.pleft.pright">
            <text:p text:style-name="text.cell.7.left">Aanraking met de huid vermijden.</text:p>
          </table:table-cell>
        </table:table-row>
        <table:table-row>
          <table:table-cell table:style-name="table.cell.border-bottom.border-left.border-right.padding-top.top.pleft.pright">
            <text:p text:style-name="text.cell.7.left">S37:</text:p>
          </table:table-cell>
          <table:table-cell table:style-name="table.cell.border-bottom.border-right.padding-top.top.pleft.pright">
            <text:p text:style-name="text.cell.7.left">Draag geschikte handschoenen.</text:p>
          </table:table-cell>
        </table:table-row>
        <table:table-row table:style-name="zebra.body.odd">
          <table:table-cell table:style-name="table.cell.border-bottom.border-left.border-right.padding-top.top.pleft.pright">
            <text:p text:style-name="text.cell.7.left">S42:</text:p>
          </table:table-cell>
          <table:table-cell table:style-name="table.cell.border-bottom.border-right.padding-top.top.pleft.pright">
            <text:p text:style-name="text.cell.7.left">Tijdens de ontsmetting/bespuiting een geschikte adembescherming dragen.</text:p>
          </table:table-cell>
        </table:table-row>
        <table:table-row>
          <table:table-cell table:style-name="table.cell.border-bottom.border-left.border-right.padding-top.top.pleft.pright">
            <text:p text:style-name="text.cell.7.left">SP1:</text:p>
          </table:table-cell>
          <table:table-cell table:style-name="table.cell.border-bottom.border-right.padding-top.top.pleft.pright">
            <text:p text:style-name="text.cell.7.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4 tijdelijk vrijstelling verleend voor het gebruik van het gewasbeschermingsmiddel V10, ter bescherming van de bedekte onbelichte productieteelt van tomaat tegen pepinomozaïekvirus. Deze vrijstelling geldt niet voor de opkweek van tomatenplanten.</text:p>
      <text:p text:style-name="ifm_p_mt.3.7mm_ifm">Op 4 september 2013 (Staatscourant van 6 september 2013, nr. 25278) is eerder vrijstelling verleend voor het gebruik van V10.</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oals strikte bedrijfshygiëne, zijn onder praktijkomstandigheden onvoldoende toereikend om verdere verspreiding van aantasting door pepinomozaïekvirus (PepMV) te voorkomen.</text:p>
      <text:h text:style-name="ifm_p_font.bold-italic_mt.5.08mm_page.keep-with-next_ifm" text:outline-level="5">Bijzondere omstandigheden</text:h>
      <text:p text:style-name="ifm_p_mt.4.23mm_ifm">Er is perspectief voor de toelating van de zwakke stammen waardoor een kortstondig noodverband gerechtvaardigd is. De toelating zal in het teeltseizoen van 2014 nog niet beschikbaar zijn. Er worden inspanningen verricht om deze zwakke stammen in de EU als werkzame stoffen te plaatsen. Vervolgens kan een toelating van het middel V10 op basis van deze werkzame stoffen als gewasbeschermingsmiddel aangevraagd worden bij het College voor de toelating van gewasbeschermingsmiddelen en biociden (Ctgb).</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V10 in de bedekte onbelichte productieteelt van tomaat aangezien er nog geen beoordeling beschikbaar is op nationaal of Europees niveau.</text:p>
      <text:p text:style-name="ifm_p_ifm">Het Ctgb constateert op basis bij het Ctgb bekende informatie en expert judgement dat er na het nemen van risicoreducerende maatregelen geen risico verbonden is aan de vrijstelling. Gezien het risico adviseert het Ctgb een vrijstelling op grond van artikel 38 Wgb voor het gebruik van het gewasbeschermingsmiddel V10 in de bedekte onbelichte productieteelt van tomaat te verlenen onder vermelding van de volgende risicoreducerende maatregelen:</text:p>
      <text:p text:style-name="ifm_p_indent.-5mm_mleft.5mm_ifm">•<text:tab/>Draag bij toepassing geschikte handschoenen en voorkom contact met de huid.</text:p>
      <text:p text:style-name="ifm_p_indent.-5mm_mleft.5mm_ifm">•<text:tab/>Let op: dit middel kan schadelijk zijn voor bestuivers in kasteelten. Raadpleeg uw leverancier van bestuivers over het gebruik van dit middel in combinatie met het gebruik van bestuivers.</text:p>
      <text:p text:style-name="ifm_p_indent.-5mm_mleft.5mm_ifm">•<text:tab/>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De overwegingen</text:h>
      <text:p text:style-name="ifm_p_mt.4.23mm_ifm">Een vrijstelling voor V10 is gewenst, omdat besmettingen met pepinomozaïekvirus (PepMV) veel voorkomen. PepMV is een teeltbedreigend probleem voor de bedekte onbelichte productieteelt van tomaten. Dat gevaar is op geen enkele andere redelijk wijze te beheersen dan door toepassing van het gewasbeschermingsmiddel waarvoor een vrijstelling is aangevraagd. Er is perspectief voor de toelating van een zwakke stam waardoor een kortstondig noodverband gerechtvaardigd is.</text:p>
      <text:p text:style-name="ifm_p_mt.3.7mm_ifm">In Nederland werd in 2013 vrijstelling verleend voor de toepassing van V10 in de belichte en onbelichte productieteelt van tomaat. Nadelige effecten ten gevolge van deze vrijstellingen zijn niet bekend.</text:p>
      <text:p text:style-name="ifm_p_mt.3.7mm_ifm">In overeenstemming met de Staatssecretaris van Infrastructuur en Milieu, heb ik besloten om op grond van artikel 38 van de Wgb vrijstelling te verlenen voor het gebruik van het gewasbeschermingsmiddel V10, ter bescherming van de bedekte onbelichte productieteelt van tomaat tegen pepinomozaïekvirus (PepMV). Deze vrijstelling geldt niet voor de opkweek van tomatenplanten.</text:p>
      <text:p text:style-name="ifm_p_mt.3.7mm_ifm">Deze vrijstelling treedt in werking met ingang van de dag na de dagtekening van de Staatscourant waarin zij wordt geplaatst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5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5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4 november 2014, nr. 14183046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uitsluitend toe te passen in de productieteelt van tomaat en niet in de opkweekfase,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14 november 2014, nr. 14183046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uitsluitend toe te passen in de productieteelt van tomaat en niet in de opkweekfase, 2014)</meta:user-defined>
    <meta:user-defined meta:name="DCTERMS.alternative"/>
    <meta:user-defined meta:name="DCTERMS.W3CDTF/OVERHEIDop.datumOndertekening">2014-11-14</meta:user-defined>
    <meta:user-defined meta:name="DCTERMS.W3CDTF/DCTERMS.available">2014-11-18</meta:user-defined>
    <meta:user-defined meta:name="OVERHEIDop.Ruimtelijkplan/OVERHEIDop.bekendmakingBetreffendePlan"/>
  </office:meta>
</office:document-meta>
</file>