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3135-001.png" xlink:show="embed" xlink:type="simple"/></draw:frame>Kennisgeving inzage ontwerpomgevingsvergunning Luiweg11 Reness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 ‘gebruik van gronden in strijd met het bestemmingsplan’ met toepassing van artikel 2.12 lid 1, sub a onder 3º Wabo voor het toevoegen van gronden aan de camping en daarop stacaravans realiseren.</text:p>
      <text:p text:style-name="ifm_p_mt.3.7mm_ifm">Op de gronden aan de Luieweg 11 te Renesse, kadastraal bekend als gemeente Westenschouwen, sectie H, nummer 48 is op dit moment nog een woning aanwezig. De aanwezige woning wordt gesloopt en de gronden worden toegevoegd aan de camping. De camping realiseert op de vrijgekomen gronden nieuwe stacaravans. Het college wil meewerken aan het plan voor de activiteit gebruik van gronden in strijd met het bestemmingsplan. Bij het verlenen van de omgevingsvergunning voor de activiteiten ‘gebruik van gronden in strijd met het bestemmingsplan’ en dient een planologische wijziging doorgevoerd te worden conform artikel 2.1 lid 1, sub c van de Wabo en artikel 2.12 lid 1, sub a onder 3º Wabo. De aanvraag, de ontwerpbeschikking en de bijbehorende stukken liggen met ingang van <text:span text:style-name="ifm_span_font.bold_ifm">24 november 2014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1 nov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35</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35</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zage ontwerpomgevingsvergunning Luiweg11 Rene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Luiweg11 Renesse, Schouwen-Duiveland</meta:user-defined>
    <meta:user-defined meta:name="DCTERMS.alternative">Kennisgeving inzage ontwerpomgevingsvergunning Luiweg11 Renesse, Schouwen-Duiveland</meta:user-defined>
    <meta:user-defined meta:name="DCTERMS.W3CDTF/DCTERMS.available">2014-11-21</meta:user-defined>
    <meta:user-defined meta:name="OVERHEIDop.Ruimtelijkplan/OVERHEIDop.bekendmakingBetreffendePlan"/>
  </office:meta>
</office:document-meta>
</file>