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E. de Jonge van Ellemeet benoemd tot tijdelijk lid van de Tweede Kamer der Staten-Generaal</text:h>
      <text:p text:style-name="ifm_p_mt.7.4mm_ifm">De ondervoorzitter van de Kiesraad, in haar hoedanigheid als ondervoorzitter van het centraal stembureau voor de verkiezing van de leden van de Tweede Kamer der Staten-Generaal, maakt bekend dat de mevrouw C.E. de Jonge van Ellemeet, wonende te Abcoude, bij besluit van 17 november 2014 tot en met 8 maart 2015 benoemd is in een tijdelijke vacature in de Tweede Kamer. Het betreft de benoeming in de vacature die is ontstaan door het tijdelijk ontslag per 17 november 2014 wegens zwangerschap en bevalling van mevrouw L.G.J. Voortman, wonende te Utrecht.</text:p>
      <text:p text:style-name="ifm_p_font.italic_mt.3.7mm_ifm">
                  ’s-Gravenhage,
                   17 november 2014
               </text:p>
      <text:p text:style-name="ifm_p_font.italic_mt.3.7mm_ifm"><text:line-break/>A.G. van<text:s/>Dijk,<text:line-break/>onder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31</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31</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E. de Jonge van Ellemeet benoemd tot tijdelijk lid van de Tweede Kamer der Staten-Generaal</dc:title>
    <meta:user-defined meta:name="OVERHEIDop.DienstAgentschapInstellingOfProject/DC.creator">Centraal Stembureau's (cluster)</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C.E. de Jonge van Ellemeet benoemd tot tijdelijk lid van de Tweede Kamer der Staten-Generaal</meta:user-defined>
    <meta:user-defined meta:name="DCTERMS.W3CDTF/DCTERMS.available">2014-11-19</meta:user-defined>
  </office:meta>
</office:document-meta>
</file>