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Vries-2, Ministerie van Economische Zaken</text:h>
      <text:p text:style-name="ifm_p_mt.7.4mm_ifm">De Minister van Economische Zaken maakt bekend:</text:p>
      <text:p text:style-name="ifm_p_mt.3.7mm_ifm">Dat aan de Nederlandse Aardolie Maatschappij B.V. te Assen, een omgevingsvergunning is verleend voor de activiteit ‘het veranderen en in werking hebben van de inrichting de gehele inrichting omvattend’ ingevolge de Wet algemene bepalingen omgevingsrecht voor de inrichting Vries-2. De inrichting Vries-2 is bereikbaar via de openbare weg de Zwarte Dijk te Vries in de gemeente Tynaarlo, op de percelen kadastraal ingedeeld, gemeente Vries, sectie T, nummers 839 en 841.</text:p>
      <text:p text:style-name="ifm_p_mt.3.7mm_ifm">De omgevingsvergunning betreft actualisatie van de vigerende vergunning.</text:p>
      <text:p text:style-name="ifm_p_mt.3.7mm_ifm">Op het ontwerpbesluit dat van 25 september 2014 t/m 5 november 2014 ter inzage lag bij de gemeente Tynaarlo zijn geen zienswijzen of adviezen ingediend. Hiermee is de beslistermijn van de aanvraag ingekort tot vier weken na de ter inzage legging van het ontwerpbesluit.</text:p>
      <text:p text:style-name="ifm_p_mt.3.7mm_ifm">Het besluit en de andere relevante stukken liggen met ingang van donderdag 20 november 2014 gedurende zes weken ter inzage op de secretarie van de gemeente Tynaarlo te Vries. Inzage is mogelijk op werkdagen tijdens kantooruren. Wij adviseren u voor de inzage van dit besluit eerst contact op te nemen met de gemeente (tel. 0592-266662).</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25</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25</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Vries-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Vries-2, Ministerie van Economische Zaken</meta:user-defined>
    <meta:user-defined meta:name="DCTERMS.W3CDTF/DCTERMS.available">2014-11-19</meta:user-defined>
    <meta:user-defined meta:name="OVERHEIDop.Ruimtelijkplan/OVERHEIDop.bekendmakingBetreffendePlan"/>
  </office:meta>
</office:document-meta>
</file>