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2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Vigilance B.V.</text:h>
      <text:p text:style-name="ifm_p_font.italic_mt.7.4mm_ifm">13 November 2014</text:p>
      <text:p text:style-name="ifm_p_font.italic_ifm">Nr. MLA/219/2014</text:p>
      <text:p text:style-name="ifm_p_mt.3.7mm_ifm">De Minister van Defensie en de Staatssecretaris van Infrastructuur en Milieu,</text:p>
      <text:p text:style-name="ifm_p_mt.3.7mm_ifm">Gelezen het verzoek van Vigilance B.V. van 6 oktober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van Vigilance B.V., die in opdracht van het Ministerie van Defensie Surveillance &amp; Remote Sensing-vluchten uitvoeren, wordt ontheffing verleend van de verbodsbepaling van artikel 34, eerste lid, onderdeel a, van de Luchtvaartwet met betrekking tot het medegebruik van de militaire luchtvaartterreinen Volkel, Woensdrecht en De Kooy op dagen en tijden dat deze luchtvaartterreinen zijn opengesteld, zoals gepubliceerd in de Military Aeronautical Information Publication Netherlands (MilAIP) of notice to airmen (NOTAM).</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betrokken vliegbasis ka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 november 2016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s-Gravenhage,
                   13 november 2014
               </text:p>
      <text:p text:style-name="ifm_p_font.italic_mt.3.7mm_ifm">De Minister van Defensie,<text:line-break/>voor deze:<text:line-break/>De Directeur Militaire Luchtvaart Autoriteit,<text:line-break/>S.H.P.M.<text:s/>Pellemans<text:line-break/>Kolonel-vlieger</text:p>
      <text:p text:style-name="ifm_p_font.italic_mt.3.7mm_ifm">
                  Hoofddorp,
                   13 november 2014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Aan de gezagvoerders van luchtvaartuigen van Vigilance B.V. die in opdracht van het Ministerie van Defensie surveillance &amp; remote Sensing-vluchten uitvoeren, is ontheffing verleend om medegebruik te maken van de militaire luchtvaartterreinen Volkel, Woensdrecht en De Kooy. Vooraf is niet te bepalen om hoeveel vliegtuigbewegingen het gaat. Vandaar dat geen limitering in de vorm van een maximum aantal vliegtuigbewegingen in de ontheffing is opgenomen. De desbetreffende militaire luchtvaartterreinen kunnen alleen worden aangedaan indien het gaat om vluchten in opdracht van Defensie.</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de militaire luchtvaartterreinen Volkel, Woensdrecht en De Kooy.</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Zodoende is ervoor gekozen om de ontheffing te laten vervallen met ingang van 1 november 2016 of zoveel eerder als er voor alle desbetreffende militaire luchtvaartterreinen een luchthavenbesluit is vastgesteld.</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vaartterreinen Volkel, Woensdrecht en De Kooy door Vigilance B.V. gestalte moeten krijgen in de vorm van een op het medegebruik toegesneden vrijstelling of vergunning.</text:p>
      <text:p text:style-name="ifm_p_mt.3.7mm_ifm">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Ke). De geluidsbelasting wordt berekend volgens een daartoe vastgesteld berekeningsvoorschrift en met inachtneming van het Besluit geluidsbelasting grote luchtvaart (BGGL). Deze systematiek is van toepassing op alle vliegtuigen met uitzondering van vaste vleugelvliegtuigen met schroefaandrijving lichter dan 6.000 kg.</text:p>
      <text:p text:style-name="ifm_p_mt.3.7mm_ifm">De beoordeling van de geluidsbelasting in bkl geldt – op basis van het Besluit geluidsbelasting kleine luchtvaart (BGKL) – evenwel niet wanneer de bkl-zone geheel binnen een Ke-zone valt. In dat geval is het regime van de Ke-zonering dominant. Met de wijziging van de Luchtvaartwet in 1994 is echter bepaald dat vliegtuigbewegingen van luchtvaartuigen met een toegelaten totaalmassa van minder dan 6.000 kg, maar meer dan 390 kg, voor zover dit hefschroefvliegtuigen betreft dan wel deze luchtvaartuigen gebruikmaken van dezelfde aan- en uitvliegroutes als de luchtvaartuigen van ten minste 6.000 kg, dan wel de vliegpatronen van deze luchtvaartuigen overeenkomen met die van luchtvaartuigen van ten minste 6.000 kg, moeten word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aan te nemen dat door deze vliegtuigbewegingen buiten de vastgestelde respectievelijk vastgelegde geluidszones wordt getreden.</text:p>
      <text:p text:style-name="ifm_p_mt.3.7mm_ifm">In de onmiddellijke nabijheid van diverse militaire luchtvaartterreinen zijn zogenaamde Natura 2000-gebieden gelegen. Ten aanzien van het verzoek om voortzetting van het bestaande burgermedegebruik kan worden gesteld dat er geen redenen zijn aan te nemen dat, als gevolg van dit voortgezette gebruik, significante effecten voor die gebieden zullen op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20</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20</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gebruik militaire luchtvaartterreinen ten behoeve van Vigilance B.V.</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ten behoeve van Vigilance B.V.</meta:user-defined>
    <meta:user-defined meta:name="DCTERMS.W3CDTF/DCTERMS.available">2014-11-21</meta:user-defined>
  </office:meta>
</office:document-meta>
</file>