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de onbemande luchtvaartuigsystemen Quest en DJI S800 zonder BVL, geluidscertificaat en BVB door Skyvision Unmanned Aviation B.V. (projectontheffing Puttershoek)</text:h>
      <text:p text:style-name="ifm_p_font.italic_mt.7.4mm_ifm">Datum: 13 november 2014</text:p>
      <text:p text:style-name="ifm_p_font.italic_ifm">Nummer: ILT-2014/66041</text:p>
      <text:p text:style-name="ifm_p_mt.3.7mm_ifm">DE STAATSSECRETARIS VAN INFRASTRUCTUUR EN MILIEU,</text:p>
      <text:p text:style-name="ifm_p_mt.3.7mm_ifm">Handelende in overeenstemming met de Minister van Defensie;</text:p>
      <text:p text:style-name="ifm_p_mt.3.7mm_ifm">Gelezen het verzoek van Skyvision Unmanned Aviation B.V., ontvangen op 25 september 2014, contactpersoon de heer N. Belgraver, tel.: 06 41 025 891, e-mail: nick.skyvision@gmail.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Skyvision Unmanned Aviation B.V. een bedrijfsontheffing heeft voor klasse 1-vluchten;</text:p>
      <text:p text:style-name="ifm_p_indent.-5mm_mleft.5mm_ifm">–<text:tab/>de Quest en DJI S800 nog geen IDCA hebben ondergaan en de piloten van Skyvision Unmanned Aviation B.V. moeten trainen in het EVLOS vliegen met de Quest en zich moeten voorbereiden op het praktisch examen;</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Unmanned Aviation B.V. wordt ontheffing verleend van de verbodsbepalingen van artikel 3.8, eerste lid, onderdeel b, en 3.19a, eerste lid, onderdeel b, van de Wet luchtvaart en van de verbodsbepaling van artikel 1, eerste lid, onderdeel a, van de Regeling modelvliegen om beroepsmatig deel te nemen aan het luchtverkeer met een UAS, type Quest, met nationaliteits- en inschrijvingskenmerk PH-1EE of PH-1EH, en een UAS, type DJI S800, met nationaliteits- en inschrijvingskenmerk PH-1DQ en zonder dat die luchtvaartuigen zijn voorzien van een geldig bewijs van luchtwaardigheid en geluidscertificaat.</text:p>
      <text:p text:style-name="ifm_p_mt.3.7mm_indent.-7mm_mleft.7mm_ifm">2.<text:tab/>Aan de navolgende medewerkers van Skyvision Unmanned Aviation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N. Belgraver;</text:p>
      <text:p text:style-name="ifm_p_indent.-7mm_mleft.14mm_ifm">b.<text:tab/>de heer R. de Lange.</text:p>
      <text:p text:style-name="ifm_p_mt.3.7mm_indent.-7mm_mleft.7mm_ifm">3.<text:tab/>Skyvision Unmanned Aviation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Unmanned Aviation B.V. mag trainingsvluchten met de in artikel 1, eerste lid, genoemde UAS uitvoeren in Puttershoek, op de locatie 51°47’36.56”N – 004°34’41.7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vluchten mogen niet plaatsvinden boven mensenmenigten, constructies, bewoonde gebouwen, vaartuigen of voertuigen;</text:p>
      <text:p text:style-name="ifm_p_indent.-7mm_mleft.7mm_ifm">e.<text:tab/>de horizontale afstand tussen de UAS en mensen, constructies, gebouwen, vaartuigen en voertuigen, bedraagt ten minste 150 meter;</text:p>
      <text:p text:style-name="ifm_p_indent.-7mm_mleft.7mm_ifm">f.<text:tab/>constructies (zoals windmolens) en gebouwen die onder zeggenschap vallen van de operator, mogen binnen 150 meter worden benaderd onder voorwaarde dat de UAS op minstens 150 meter van mensen en in gebruik zijnde vaartuigen en voertuigen blijft;</text:p>
      <text:p text:style-name="ifm_p_indent.-7mm_mleft.7mm_ifm">g.<text:tab/>de UAS blijft binnen het gezichtsveld/Visual Line of Sight (VLOS) van de piloot;</text:p>
      <text:p text:style-name="ifm_p_indent.0mm_mleft.7mm_ifm">VLOS wil in ieder geval zeggen dat de afstand van het luchtvaartuig tot de piloot, die het externe besturingsstation bedient, of de gekwalificeerde waarnemer maximaal 500 meter (en bij vluchten met de Quest bij EVLOS: maximaal 750 meter afstand tot de piloot en maximaal 500 meter tot een gekwalificeerde waarnemer op afstand) en de vlieghoogte maximaal 120 meter boven de grond of het water (400 ft AGL) bedraagt;</text:p>
      <text:p text:style-name="ifm_p_indent.-7mm_mleft.7mm_ifm">h.<text:tab/>Skyvision Unmanned Aviation B.V. is verantwoordelijk voor het inzetten, indien (delen van) de vlucht buiten 500 meter van de piloot plaatsvinden, van gekwalificeerde waarnemers die het mogelijk maken dat de gezagvoerder diens verantwoordelijkheid voor het nemen van alle maatregelen die een botsing kunnen voorkomen, en om voorrang te geven aan elk ander luchtvaartuig, kan waarmaken:</text:p>
      <text:p text:style-name="ifm_p_indent.-9mm_mleft.16mm_ifm">1°.<text:tab/>op alle posities die nodig zijn om tijdens de gehele vlucht goed zicht te hebben op het luchtvaartuig en het luchtruim daaromheen;</text:p>
      <text:p text:style-name="ifm_p_indent.-9mm_mleft.16mm_ifm">2°.<text:tab/>met directe communicatie met de bestuurder via afgesproken protocollen;</text:p>
      <text:p text:style-name="ifm_p_indent.-7mm_mleft.7mm_ifm">i.<text:tab/>Skyvision Unmanned Aviation B.V. meldt de start van de vluchtuitvoering vanwege de nabijheid van een militair laagvlieggebied (Zuid-Hollandse eilanden) en het beëindigen ervan aan de luchtverkeersleiding AOCS NM (tel.: 0577 458705) onder vermelding van het telefoonnummer waarop de piloot van Skyvision Unmanned Aviation B.V. ten tijde van de vlucht permanent bereikbaar is;</text:p>
      <text:p text:style-name="ifm_p_indent.-7mm_mleft.7mm_ifm">j.<text:tab/>Skyvision Unmanned Aviation B.V. is verantwoordelijk voor de coördinatie met het Operatie- en Coördinatiecentrum (OCC) van het Defensie Helikopter Commando (e-mail: p56503@mindef.nl, tel.: 0161 296770) en voert vluchten uit nadat toestemming van het OCC is verkregen;</text:p>
      <text:p text:style-name="ifm_p_indent.-7mm_mleft.7mm_ifm">k.<text:tab/>Skyvision Unmanned Aviation B.V. voert de vluchten uit volgens het operationeel handboek;</text:p>
      <text:p text:style-name="ifm_p_indent.-7mm_mleft.7mm_ifm">l.<text:tab/>Skyvision Unmanned Aviation B.V. is ervoor verantwoordelijk dat de piloot altijd direct de koers en hoogte van het luchtvaartuig kan wijzigen, ook als bij normale vluchtuitvoering geen sprake is van manuele besturing van de UAS;</text:p>
      <text:p text:style-name="ifm_p_indent.-7mm_mleft.7mm_ifm">m.<text:tab/>Skyvision Unmanned Aviation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n.<text:tab/>Skyvision Unmanned Aviation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o.<text:tab/>verzekering:</text:p>
      <text:p text:style-name="ifm_p_indent.-9mm_mleft.16mm_ifm">1°.<text:tab/>Skyvision Unmanned Aviation B.V. is verzekerd voor aansprakelijkheid bij ongevallen al dan niet resulterend in schade of letsel ten aanzien van derden;</text:p>
      <text:p text:style-name="ifm_p_indent.-9mm_mleft.16mm_ifm">2°.<text:tab/>Skyvision Unmanned Aviation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p.<text:tab/>Skyvision Unmanned Aviation B.V. stelt voor iedere vlucht ten minste één veilige positie voor de UAS vast voor die gevallen waarbij de communicatie tussen de UAS en het externe besturingsstation wordt verbroken;</text:p>
      <text:p text:style-name="ifm_p_indent.-7mm_mleft.7mm_ifm">q.<text:tab/>Skyvision Unmanned Aviation B.V. stelt voor iedere vlucht een plan vast waaruit in ieder geval volgt dat de risico’s worden gemitigeerd van een mogelijke botsing met overig luchtverkeer dan wel mensenmenigten, constructies en gebouwen op de grond;</text:p>
      <text:p text:style-name="ifm_p_indent.-7mm_mleft.7mm_ifm">r.<text:tab/>voorvalmeldingen:</text:p>
      <text:p text:style-name="ifm_p_indent.-9mm_mleft.16mm_ifm">1°.<text:tab/>Skyvision Unmanned Aviation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Unmanned Aviation B.V. geadministreerd en beoordeeld en het management bekijkt of deze moeten leiden tot verbeteringen van de bedrijfsvoering, in ieder geval wanneer de incidenten betrekking hebben op de vluchtuitvoering;</text:p>
      <text:p text:style-name="ifm_p_indent.-7mm_mleft.7mm_ifm">s.<text:tab/>Skyvision Unmanned Aviation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t.<text:tab/>Skyvision Unmanned Aviation B.V. is ervoor verantwoordelijk dat voldoende voor de vluchtuitvoering met dit luchtvaartuig opgeleid, gekwalificeerd en vakkundig personeel wordt ingezet bij de lichte UAS-vluchtuitvoering;</text:p>
      <text:p text:style-name="ifm_p_indent.-7mm_mleft.7mm_ifm">u.<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v.<text:tab/>Skyvision Unmanned Aviation B.V. initieert uiterlijk 2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0 november 2014 en vervalt met ingang van 1 juli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112</text:span><text:tab/>21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112</text:span><text:tab/>21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de onbemande luchtvaartuigsystemen Quest en DJI S800 zonder BVL, geluidscertificaat en BVB door Skyvision Unmanned Aviation B.V. (projectontheffing Puttershoek)</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de onbemande luchtvaartuigsystemen Quest en DJI S800 zonder BVL, geluidscertificaat en BVB door Skyvision Unmanned Aviation B.V. (projectontheffing Puttershoek)</meta:user-defined>
    <meta:user-defined meta:name="DCTERMS.W3CDTF/DCTERMS.available">2014-11-21</meta:user-defined>
  </office:meta>
</office:document-meta>
</file>