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het bouwen van een woning, Catharijnelaan 32 te Lisse</text:h>
      <text:p text:style-name="ifm_p_mt.7.4mm_ifm">Het college van burgemeester en wethouders van de gemeente Lisse maakt bekend dat zij voornemens is om een omgevingsvergunning te verlenen voor het bouwen van een woning op het perceel Catharijnelaan 32 te Lisse. De gronden ter plaatse van het project zijn kadastraal bekend als, Lisse, sectie B, nummer 3345.</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bestemmingsplan (artikel 2.1 lid 1 onder c Wet algemene bepalingen omgevingsrecht).</text:p>
      <text:h text:style-name="ifm_p_font.bold_mt.5.08mm_page.keep-with-next_ifm" text:outline-level="4">Ter inzage</text:h>
      <text:p text:style-name="ifm_p_mt.4.23mm_ifm">Het ontwerpbesluit, de ruimtelijke onderbouwing en andere relevante stukken liggen met ingang van vrijdag 21 november 2014 tot en met 2 januari 2015 voor een ieder ter inzage in het gemeentehuis van Lisse, Heereweg 254. Het ontwerpbesluit en de ruimtelijke onderbouwing zijn ook raadpleegbaar via www.lisse.nl.</text:p>
      <text:h text:style-name="ifm_p_font.bold_mt.5.08mm_page.keep-with-next_ifm" text:outline-level="4">Zienswijzen</text:h>
      <text:p text:style-name="ifm_p_mt.4.23mm_ifm">Gedurende de termijn van terinzagelegging kan iedereen, mondeling maar bij voorkeur schriftelijk zijn zienswijze over het ontwerpbesluit indienen. Uw zienswijze moet gemotiveerd zijn en voorzien zijn van een datum en handtekening. Vermeld hierbij altijd uw naam en adresgegevens. Anonieme zienswijzen worden niet in behandeling genomen.</text:p>
      <text:p text:style-name="ifm_p_mt.3.7mm_ifm">Zienswijzen over het ontwerpbesluit omgevingsvergunning kunt u sturen naar het college van burgemeester en wethouders van Lisse, Postbus 200, 2160 AE Lisse. Voor meer informatie kunt u contact opnemen met de heer M. Randsdorp, tel. (0252) 433222. Wij maken u er op attent dat slechts beroep tegen de uiteindelijke beschikking kan worden ingediend als ook (tijdig) een zienswijze is ingebracht tegen de ontwerpbeschikking en de indiener belanghebbende is.</text:p>
      <text:p text:style-name="ifm_p_font.italic_mt.3.7mm_ifm">
                  Lisse,
                   19 november 2014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89</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89</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het bouwen van een woning, Catharijnelaan 32 te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bouwen van een woning, Catharijnelaan 32 te Lisse</meta:user-defined>
    <meta:user-defined meta:name="DCTERMS.W3CDTF/DCTERMS.available">2014-11-19</meta:user-defined>
    <meta:user-defined meta:name="OVERHEIDop.Ruimtelijkplan/OVERHEIDop.bekendmakingBetreffendePlan"/>
  </office:meta>
</office:document-meta>
</file>