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opheffen voorrangsregeling ter hoogte van drie kruispunten in Beuningen en één in We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de gemeente Beuningen;</text:p>
            <text:p text:style-name="tussenkopcur">Gelet op:</text:p>
            <text:p text:style-name="tussenkopcur">De bepalingen in de Wegenverkeerswet 1994, het Reglement Verkeersregels en Verkeerstekens 1990 (RVV 1990) en het Besluit Administratieve Bepalingen inzake het Wegverkeer (BABW).</text:p>
            <text:p text:style-name="tussenkopcur">Het Delegatie- en Mandaatregister van januari 2013, waarin de bevoegdheid tot het nemen van verkeersbesluiten op grond van artikel 15 van de Wegenverkeerswet 1994 is gemandateerd aan het hoofd van de afdeling Openbare Ruimte; </text:p>
            <text:p text:style-name="tussenkopvet">
            <text:span text:style-name="nadrukvet">Overwegende dat:</text:span>
          </text:p>
            <text:p text:style-name="considerans.al">op grond van artikel 15, eerste lid, van de Wegenverkeerswet 1994 een verkeersbesluit moet worden genomen voor de plaatsing of verwijdering van de in artikel 12 van het BABW genoemde verkeerstekens, alsmede voor onderborden voor zover daardoor een gebod of verbod ontstaat of wijzigt.</text:p>
            <text:p text:style-name="tussenkopcur">Uit het oogpunt van: </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 stand houden van de weg en het waarborgen van de bruikbaarheid daarvan;</text:p>
              </text:list-item>
            </text:list>
            <text:p text:style-name="tussenkopvet">
            <text:span text:style-name="nadrukvet">I</text:span>
            <text:span text:style-name="nadrukvet">s het gewenst om:</text:span>
          </text:p>
            <text:p text:style-name="considerans.al">de huidige voorrangsregeling ter hoogte van de onderstaande kruispunten, allen gelegen binnen de bebouwde kom, op te heffen:</text:p>
            <text:list text:style-name="id1-3-2-1-1-11">
              <text:list-item text:style-override="id1-3-2-1-1-11-1">
                <text:number>a)</text:number>
                <text:p text:style-name="al">het kruispunt Kerkstraat – Pastoor van der Marckstraat in Weurt;</text:p>
              </text:list-item>
              <text:list-item text:style-override="id1-3-2-1-1-11-2">
                <text:number>b)</text:number>
                <text:p text:style-name="al">het kruispunt Klaproosstraat – Schoolstraat in Beuningen;</text:p>
              </text:list-item>
              <text:list-item text:style-override="id1-3-2-1-1-11-3">
                <text:number>c)</text:number>
                <text:p text:style-name="al">het kruispunt Schoolstraat – parallelweg Van Heemstraweg in Beuningen;</text:p>
              </text:list-item>
              <text:list-item text:style-override="id1-3-2-1-1-11-4">
                <text:number>d)</text:number>
                <text:p text:style-name="al">het kruispunt Dorpssingel – parallelweg Van Heemstraweg in Beuningen;</text:p>
              </text:list-item>
            </text:list>
            <text:p text:style-name="tussenkopcur">Motivering</text:p>
            <text:p text:style-name="tussenkopcur">De bovenvermelde kruispunten betreffen allen kruisingen van wegen die in een 30 km/uur zone binnen de bebouwde kom liggen en zijn gecategoriseerd als zogenaamde erftoegangswegen. De nadruk op erftoegangswegen ligt op het bereikbaar maken van naastgelegen percelen/woningen en het ‘verblijven’ en niet zozeer op het zo snel en vlot mogelijk laten ‘stromen’ van verkeer. Landelijk zijn inrichtingsrichtlijnen opgesteld waarin omschreven staat welke inrichting dergelijke wegen idealiter zouden moeten hebben om de verblijfsfunctie op en om deze wegen te benadrukken. Vanuit het Duurzaam Veilig principe, dat onder meer uitgaat van een verbetering van de verkeersveiligheid door het realiseren van uniformiteit in weginrichting, is het wenselijk dat alle wegbeheerders in het land de wegen onder haar beheer op vergelijkbare wijze inrichten, met medegebruik van de beschikbare richtlijnen. Hiermee wordt namelijk bewerkstelligd dat bestuurders reeds uit de inrichting van een weg kunnen afleiden welk verkeersgedrag van hen gewenst wordt. </text:p>
            <text:p text:style-name="tussenkopcur">Een aantal specifieke kenmerken voor erftoegangswegen binnen de bebouwde kom zijn: op de weg geldt een maximumsnelheid van 30 km/uur, de rijbaan wordt gemengd gebruikt door gemotoriseerd en langzaam verkeer, op de rijbaan is geen rijrichtingscheiding aanwezig en kruispunten binnen een 30 km/uur zone zijn gelijkwaardig ingericht (hier geldt de algemene verkeersregel: bestuurders van rechts hebben voorrang). </text:p>
            <text:p text:style-name="tussenkopcur">Met betrekking tot het laatstgenoemde kenmerk is geconstateerd dat in een aantal 30 km/uur zones binnen de kernen Weurt en Beuningen nog kruispunten aanwezig zijn die niet gelijkwaardig zijn ingericht. Het gaat in deze om de vier kruispunten zoals genoemd in dit verkeersbesluit, ter hoogte waarvan op dit moment nog een voorrangsregeling van kracht is. Het feit dat ter hoogte van deze kruispunten een voorrangsregeling van kracht is terwijl dat bij vergelijkbare kruispunten in 30 km/uur zones niet het geval is, schept verwarring bij weggebruikers en daarmee ontstaat verkeersonveiligheid. In het kader van het creëren van uniformiteit in weginrichting acht de gemeente het derhalve wenselijk om de vier kruispunten in kwestie gelijkwaardig te maken door de huidige van kracht zijnde voorrangsregelingen op te heffen.</text:p>
            <text:p text:style-name="tussenkopcur">Belangenafweging </text:p>
            <text:p text:style-name="tussenkopcur">De maatregelen die in dit verkeersbesluit genoemd worden hebben tot doel om de verkeersveiligheid in de 30 km/uur zones te waarborgen door, conform het Duurzaam Veilig principe, uniformiteit in weginrichting na te streven. Dit doel weegt naar de mening van de gemeente zwaarder dan dat de voorrangsregelingen in kwestie in stand worden gehouden. De beoogde maatregelen zijn in lijn met het beleid van de gemeente en worden uitgevoerd conform de daartoe geldende richtlijnen. </text:p>
            <text:p text:style-name="tussenkopcur">Gehoord</text:p>
            <text:p text:style-name="considerans.al">Overeenkomstig artikel 24 van het Besluit administratieve bepalingen inzake het wegverkeer heeft overleg plaatsgevonden met de verkeersadviseur van de politie-eenheid Oost Nederland, district Gelderland-Zuid. Het advies over dit verkeersbesluit is positief en staat in de bijlage.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Op grond van vorenstaande overwegingen besluiten burgemeester en wethouders:</text:p>
            <text:list text:style-name="id1-3-2-2-1-2">
              <text:list-item text:style-override="id1-3-2-2-1-2-1">
                <text:number>1.</text:number>
                <text:p text:style-name="al">door het verwijderen van de borden model B3, B4, B5 en B6 van Bijlage 1 van het RVV 1990, alsmede het verwijderen van de aanwezige haaientanden op het wegdek:</text:p>
                <text:list text:style-name="id1-3-2-2-1-2-1-3">
                  <text:list-item text:style-override="id1-3-2-2-1-2-1-3-1">
                    <text:number>a.</text:number>
                    <text:p text:style-name="al">de aanwijzing van het kruispunt Kerkstraat – Pastoor van der Marckstraat in Weurt als voorrangskruispunt op te heffen;</text:p>
                  </text:list-item>
                  <text:list-item text:style-override="id1-3-2-2-1-2-1-3-2">
                    <text:number>b.</text:number>
                    <text:p text:style-name="al">de aanwijzing van het kruispunt Klaproosstraat – Schoolstraat in Beuningen als voorrangskruispunt op te heffen;</text:p>
                  </text:list-item>
                  <text:list-item text:style-override="id1-3-2-2-1-2-1-3-3">
                    <text:number>c.</text:number>
                    <text:p text:style-name="al">de aanwijzing van het kruispunt Schoolstraat – parallelweg Van Heemstraweg in Beuningen als voorrangskruispunt op te heffen;</text:p>
                  </text:list-item>
                  <text:list-item text:style-override="id1-3-2-2-1-2-1-3-4">
                    <text:number>d.</text:number>
                    <text:p text:style-name="al">de aanwijzing van het kruispunt Dorpssingel – parallelweg Van Heemstraweg in Beuningen als voorrangskruispunt op te heffen;</text:p>
                  </text:list-item>
                </text:list>
              </text:list-item>
              <text:list-item text:style-override="id1-3-2-2-1-2-2">
                <text:number>1.</text:number>
                <text:p text:style-name="al">de bijbehorende (onderdelen van de) verkeersbesluiten waarin destijds is besloten tot het instellen van de onder punt 1 van dit besluit genoemde voorrangsregelingen hierbij in te trekken;</text:p>
              </text:list-item>
              <text:list-item text:style-override="id1-3-2-2-1-2-3">
                <text:number>2.</text:number>
                <text:p text:style-name="al">de onder punt 1 genoemde verkeerstekens te verwijderen zoals aangeduid op de bij dit besluit behorende tekening.</text:p>
              </text:list-item>
            </text:list>
            <text:p text:style-name="tussenkopvet">
            <text:span text:style-name="nadrukvet">Bezwaar </text:span>
          </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6">
              <text:list-item text:style-override="id1-3-2-2-1-6-1">
                <text:number>•</text:number>
                <text:p text:style-name="al">uw naam, adres, datum en handtekening;</text:p>
              </text:list-item>
              <text:list-item text:style-override="id1-3-2-2-1-6-2">
                <text:number>•</text:number>
                <text:p text:style-name="al">een omschrijving van het besluit waartegen u bezwaar maakt (u kunt bijvoorbeeld een kopie meesturen);</text:p>
              </text:list-item>
              <text:list-item text:style-override="id1-3-2-2-1-6-3">
                <text:number>•</text:number>
                <text:p text:style-name="al">de reden waarom u bezwaar maakt.</text:p>
              </text:list-item>
            </text:list>
            <text:p text:style-name="tussenkopvet">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tussenkopcur">Dit verkeersbesluit met bijbehorende stukken is alleen digitaal te raadplegen via de bekendmaking van de Staatscourant en ligt niet analoog ter inzage. Afschriften van dit verkeersbesluit zijn verzonden aan Politie Gelderland-Zuid, district Tweestromenland.</text:p>
            <text:p text:style-name="common-al">Met vriendelijke groet, </text:p>
            <text:p text:style-name="common-al">namens burgemeester en wethouders<text:span text:style-name="nadrukcur"/></text:p>
            <text:p text:style-name="common-al">Jeroen Hanegraaf</text:p>
            <text:p text:style-name="last-al">Afdelingshoofd Openbare Ruim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81</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081</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081</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opheffen voorrangsregeling ter hoogte van drie kruispunten in Beuningen en één in Weurt</meta:user-defined>
    <meta:user-defined meta:name="OVERHEIDop.doctype">Officiële Publicaties, versie 1.1</meta:user-defined>
    <meta:user-defined meta:name="DCTERMS.W3CDTF/OVERHEIDop.jaargang">2014</meta:user-defined>
    <meta:user-defined meta:name="DCTERMS.W3CDTF/DCTERMS.available">2014-11-17</meta:user-defined>
    <meta:user-defined meta:name="OVERHEIDop.publicationIssue">33081</meta:user-defined>
    <meta:user-defined meta:name="OVERHEIDop.StcrtID/DC.identifier">stcrt-2014-33081</meta:user-defined>
    <meta:user-defined meta:name="DCTERMS.alternative">Gemeente Beuningen - Opheffen voorrangkruispunten - diverse wegen</meta:user-defined>
    <meta:user-defined meta:name="OVERHEID.Organisatietype/OVERHEID.organisationType">gemeente</meta:user-defined>
    <meta:user-defined meta:name="OVERHEID.Gemeente/OVERHEID.authority">Beuningen</meta:user-defined>
    <meta:user-defined meta:name="OVERHEID.Gemeente/DC.creator">Beuningen</meta:user-defined>
    <meta:user-defined meta:name="OVERHEID.TaxonomieBeleidsagenda/OVERHEID.category">Verkeer | Weg</meta:user-defined>
    <meta:user-defined meta:name="OVERHEID.PostcodeHuisnummer/OVERHEIDop.postcodeHuisnummer">6551ZS 12</meta:user-defined>
    <meta:user-defined meta:name="OVERHEIDop.woonplaats">Weurt</meta:user-defined>
    <meta:user-defined meta:name="OVERHEIDop.straatnaam">Pastoor van der Marckstraat</meta:user-defined>
    <meta:user-defined meta:name="OVERHEIDop.woonplaats">Beuningen Gld</meta:user-defined>
    <meta:user-defined meta:name="OVERHEIDop.straatnaam">Schoolstraat</meta:user-defined>
    <meta:user-defined meta:name="OVERHEID.PostcodeHuisnummer/OVERHEIDop.postcodeHuisnummer">6641DA 7</meta:user-defined>
    <meta:user-defined meta:name="OVERHEIDop.woonplaats">Beuningen Gld</meta:user-defined>
    <meta:user-defined meta:name="OVERHEIDop.straatnaam">Schoolstraat</meta:user-defined>
    <meta:user-defined meta:name="OVERHEID.PostcodeHuisnummer/OVERHEIDop.postcodeHuisnummer">6641BE 2</meta:user-defined>
    <meta:user-defined meta:name="OVERHEIDop.woonplaats">Beuningen Gld</meta:user-defined>
    <meta:user-defined meta:name="OVERHEIDop.straatnaam">Dorps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889</meta:user-defined>
    <meta:user-defined meta:name="OVERHEIDop.externeBijlage">exb-2014-16890</meta:user-defined>
    <meta:user-defined meta:name="OVERHEID.EPSG28992/DC.spatial">184561 430047</meta:user-defined>
    <meta:user-defined meta:name="OVERHEID.EPSG28992/DC.spatial">181675 430632</meta:user-defined>
    <meta:user-defined meta:name="OVERHEID.EPSG28992/DC.spatial">181664 430598</meta:user-defined>
    <meta:user-defined meta:name="OVERHEID.EPSG28992/DC.spatial">181584 430688</meta:user-defined>
    <meta:user-defined meta:name="OVERHEIDop.versieInformatie"/>
  </office:meta>
</office:document-meta>
</file>