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nieuwbouw ketelhuis Gen. maj. de Ruyter van Steveninckkazern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Gen. maj. de Ruyter van Steveninckkazerne (51B12)</text:p>
      <text:p text:style-name="ifm_p_ifm">Locatie: Eindhovensedijk 42, 5688 GN te Oirschot</text:p>
      <text:p text:style-name="ifm_p_ifm">Activiteit: Bouwen</text:p>
      <text:p text:style-name="ifm_p_ifm">Voor: Nieuwbouw van een ketelhuis (gebouw 149)</text:p>
      <text:p text:style-name="ifm_p_ifm">Aanvraagdatum: 29 november 2013</text:p>
      <text:p text:style-name="ifm_p_ifm">Besluitdatum: 23 januari 2014</text:p>
      <text:p text:style-name="ifm_p_ifm">Bekendmaking: 23 januari 2014</text:p>
      <text:p text:style-name="ifm_p_ifm">Zaaknummer: 98439702</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7170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nieuwbouw ketelhuis Gen. maj. de Ruyter van Steveninckkazern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Beschikking nieuwbouw ketelhuis Gen. maj. de Ruyter van Steveninckkazerne, DCMR Milieudienst Rijnmond</meta:user-defined>
    <meta:user-defined meta:name="DCTERMS.W3CDTF/DCTERMS.available">2014-02-05</meta:user-defined>
    <meta:user-defined meta:name="OVERHEIDop.Ruimtelijkplan/OVERHEIDop.bekendmakingBetreffendePlan"/>
  </office:meta>
</office:document-meta>
</file>