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BESLUIT Bella Vista 30 km en parkeerverbo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2014-11-00652</text:p>
            <text:p text:style-name="common-al">Op het voormalige AKZO-terrein aan de Velperweg in Arnhem wordt een nieuwe woonwijk gebouwd. De woonwijk “Velperparc”. Sinds 2006 biedt het gebouw De Grote Enk op dit terrein plaats aan 69 appartementen. Op dit moment wordt er gewerkt aan de woningen in het nieuwbouwplan “Vlinders”. Ook de openbare ruimte, waaronder de nieuwe woonstraat Bella Vista begint steeds meer vorm te krijgen. De eerste woningen in het nieuwbouwplan worden naar verwachting in het laatste kwartaal van 2014 opgeleverd. Voor de uiteindelijke verkeerssituatie in de nieuwe woonstraat Bella Vista moeten verkeersbesluiten worden genomen. Net als in (vrijwel) alle woonwijken in Arnhem wordt hier een maximumsnelheid van 30 km/uur en een parkeerverbodszone ingesteld.</text:p>
            <text:p text:style-name="common-al">Volgens artikel 15 van het Besluit administratieve bepalingen betreffende het wegverkeer (Babw) dient in een verkeersbesluit voor het plaatsen van 30 km/uur borden te worden aangegeven op welke wijze aan de in de Uitvoeringsvoorschriften Babw genoemde voorschriften ten aanzien van 30 km/uur bebording is voldaan. In dit geval is daar op de volgende wijze aan voldaan:</text:p>
            <text:list text:style-name="id1-3-2-2-1-4">
              <text:list-item text:style-override="id1-3-2-2-1-4-1">
                <text:number>-</text:number>
                <text:p text:style-name="al">de betrokken weg heeft voornamelijk een verblijfsfunctie,</text:p>
              </text:list-item>
              <text:list-item text:style-override="id1-3-2-2-1-4-2">
                <text:number>-</text:number>
                <text:p text:style-name="al">de maximumsnelheid van 30 km/uur vloeit redelijkerwijs voort uit de aard en inrichting van de betrokken weg,</text:p>
              </text:list-item>
              <text:list-item text:style-override="id1-3-2-2-1-4-3">
                <text:number>-</text:number>
                <text:p text:style-name="al">daar waar nodig worden snelheidsremmers aangebracht,</text:p>
              </text:list-item>
              <text:list-item text:style-override="id1-3-2-2-1-4-4">
                <text:number>-</text:number>
                <text:p text:style-name="al">eventuele overgangen van de 30 km/uur-zone naar een ander snelheidsregime worden geregeld door middel van zoneborden en attentiemarkeringen.</text:p>
              </text:list-item>
            </text:list>
            <text:p text:style-name="common-al">De in onderstaand verkeersbesluit genoemde verkeersmaatregelen strekken tot de volgende in artikel 2 van de Wegenverkeerswet 1994 (WvW 1994) genoemde belangen:</text:p>
            <text:list text:style-name="id1-3-2-2-1-6">
              <text:list-item text:style-override="id1-3-2-2-1-6-1">
                <text:number>•</text:number>
                <text:p text:style-name="al">het verzekeren van de veiligheid op de weg;</text:p>
              </text:list-item>
              <text:list-item text:style-override="id1-3-2-2-1-6-2">
                <text:number>•</text:number>
                <text:p text:style-name="al">het in stand houden van de weg en het waarborgen van de bruikbaarheid daarvan;</text:p>
              </text:list-item>
              <text:list-item text:style-override="id1-3-2-2-1-6-3">
                <text:number>•</text:number>
                <text:p text:style-name="al">het voorkomen of beperken van door het verkeer veroorzaakte, overlast, hinder of schade alsmede de gevolgen voor het milieu, bedoeld in de Wet milieubeheer.</text:p>
              </text:list-item>
            </text:list>
            <text:p text:style-name="common-al">Wij zijn van mening dat in dit geval geen van de andere belangen uit artikel 2 van de WvW 1994 in het geding zijn.</text:p>
            <text:p text:style-name="common-al">Op grond van het voorgaande komen wij tot het volgende besluit.</text:p>
            <text:p text:style-name="common-al">BURGEMEESTER EN WETHOUDERS VAN DE GEMEENTE ARNHEM;</text:p>
            <text:p text:style-name="common-al">gelet op:</text:p>
            <text:list text:style-name="id1-3-2-2-1-11">
              <text:list-item text:style-override="id1-3-2-2-1-11-1">
                <text:number>-</text:number>
                <text:p text:style-name="al">artikel 18, eerste lid, onderdeel d van de WvW 1994, </text:p>
              </text:list-item>
              <text:list-item text:style-override="id1-3-2-2-1-11-2">
                <text:number>-</text:number>
                <text:p text:style-name="al">het Reglement verkeersregels en verkeerstekens 1990 (RVV 1990),</text:p>
              </text:list-item>
              <text:list-item text:style-override="id1-3-2-2-1-11-3">
                <text:number>-</text:number>
                <text:p text:style-name="al">het bepaalde in artikel 12 van het Besluit administratieve bepalingen inzake het wegverkeer</text:p>
              </text:list-item>
              <text:list-item text:style-override="id1-3-2-2-1-11-4">
                <text:number>-</text:number>
                <text:p text:style-name="al">het bepaalde in artikel 15 van de WvW 1994;</text:p>
              </text:list-item>
            </text:list>
            <text:p text:style-name="common-al">mede gelet op:</text:p>
            <text:list text:style-name="id1-3-2-2-1-13">
              <text:list-item text:style-override="id1-3-2-2-1-13-1">
                <text:number>-</text:number>
                <text:p text:style-name="al">het Algemeen mandaat- en volmachtbesluit gemeente Arnhem 2014,</text:p>
              </text:list-item>
              <text:list-item text:style-override="id1-3-2-2-1-13-2">
                <text:number>-</text:number>
                <text:p text:style-name="al">het Ondermandaatbesluit cluster Openbare Ruimte;</text:p>
              </text:list-item>
            </text:list>
            <text:p text:style-name="common-al">b e s l u i t e n:</text:p>
            <text:list text:style-name="id1-3-2-2-1-15">
              <text:list-item text:style-override="id1-3-2-2-1-15-1">
                <text:number>1.</text:number>
                <text:p text:style-name="al">door het plaatsen van borden overeenkomstig model A1 (zone) van bijlage 1 van het RVV 1990 in de Bella Vista in Arnhem een maximumsnelheid van 30 km/uur in te voeren.</text:p>
              </text:list-item>
              <text:list-item text:style-override="id1-3-2-2-1-15-2">
                <text:number>2.</text:number>
                <text:p text:style-name="al">door het plaatsen van borden overeenkomstig model E1 (zone) van bijlage 1 van het RVV 1990 in de Bella Vista in Arnhem het parkeren (buiten de daartoe bestemde plaatsen) te verbieden. </text:p>
              </text:list-item>
            </text:list>
            <text:p text:style-name="common-al">Het college van burgemeester en wethouders van Arnhem,</text:p>
            <text:p text:style-name="common-al">namens het college,</text:p>
            <text:p text:style-name="common-al">mr. Robbert van Rooij</text:p>
            <text:p text:style-name="common-al">Hoofd van de afdeling Vergunningen en Toezicht</text:p>
            <text:p text:style-name="common-al">Indien u het met deze beslissing niet eens bent, kunt u op grond van de Algemene wet bestuursrecht binnen zes weken na de dag waarop deze beslissing is verzonden c.q. bekendgemaakt bij het college van burgemeester en wethouders van Arnhem (Postbus 9200, 6800 HA Arnhem) een gemotiveerd bezwaarschrift indienen, onder vermelding van datum en zaaknummer van het besluit.</text:p>
            <text:p text:style-name="common-al">Tevens kan, nadat bezwaar is gemaakt, op grond van artikel 8:81 van de Algemene wet bestuursrecht een verzoek om voorlopige voorziening (in tweevoud) worden gedaan bij de voorzieningenrechter van de rechtbank Gelderland (Rechtbank Gelderland, Afdeling bestuursrecht, Walburgstraat 2-4, Postbus 9030, 6800 EM Arnhem).</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74</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074</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074</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rnhem – BESLUIT Bella Vista 30 km en parkeerverbod</meta:user-defined>
    <meta:user-defined meta:name="OVERHEIDop.doctype">Officiële Publicaties, versie 1.1</meta:user-defined>
    <meta:user-defined meta:name="DCTERMS.W3CDTF/OVERHEIDop.jaargang">2014</meta:user-defined>
    <meta:user-defined meta:name="DCTERMS.W3CDTF/DCTERMS.available">2014-11-17</meta:user-defined>
    <meta:user-defined meta:name="OVERHEIDop.publicationIssue">33074</meta:user-defined>
    <meta:user-defined meta:name="OVERHEIDop.StcrtID/DC.identifier">stcrt-2014-33074</meta:user-defined>
    <meta:user-defined meta:name="DCTERMS.alternative">Gemeente Arnhem - 30 km per uur en parkeerverbodszone - Bella Vista - Velperparc</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Weg</meta:user-defined>
    <meta:user-defined meta:name="OVERHEID.PostcodeHuisnummer/OVERHEIDop.postcodeHuisnummer">6824HG 17</meta:user-defined>
    <meta:user-defined meta:name="OVERHEIDop.woonplaats">Arnhem</meta:user-defined>
    <meta:user-defined meta:name="OVERHEIDop.straatnaam">Bella Vista</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6881</meta:user-defined>
    <meta:user-defined meta:name="OVERHEID.EPSG28992/DC.spatial">192593 444501</meta:user-defined>
    <meta:user-defined meta:name="OVERHEIDop.versieInformatie"/>
  </office:meta>
</office:document-meta>
</file>