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Johannes Postkazerne,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Johannes Postkazerne (16G02)</text:p>
      <text:p text:style-name="ifm_p_ifm">Locatie: Johannes Postweg 7, 7973 JB te Darp</text:p>
      <text:p text:style-name="ifm_p_ifm">Activiteit: Bouwen</text:p>
      <text:p text:style-name="ifm_p_ifm">Voor: Het verbouwen van gebouw HM (traditiekamer)</text:p>
      <text:p text:style-name="ifm_p_ifm">Aanvraagdatum: 12 november 2013</text:p>
      <text:p text:style-name="ifm_p_ifm">Besluitdatum: 28 januari 2014</text:p>
      <text:p text:style-name="ifm_p_ifm">Bekendmaking: 28 januari 2014</text:p>
      <text:p text:style-name="ifm_p_ifm">Zaaknummer: 98438115</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189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7</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7</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Johannes Postkazern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Beschikking Johannes Postkazerne, DCMR Milieudienst Rijnmond</meta:user-defined>
    <meta:user-defined meta:name="DCTERMS.W3CDTF/DCTERMS.available">2014-02-04</meta:user-defined>
    <meta:user-defined meta:name="OVERHEIDop.Ruimtelijkplan/OVERHEIDop.bekendmakingBetreffendePlan"/>
  </office:meta>
</office:document-meta>
</file>