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Kiekendiefstraat 47 te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de heer J. Visscher, Kiekendiefstraat 47 te Zwartsluis voor een gehandicaptenparkeerplaats op kenteken op het pleintje nabij de woning;</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terplekke aanwezige openbare parkeerplaatsen met name 's morgens en 's avonds hoog i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op het pleintje nabij de woning Kiekendiefstraat 47 te Zwartsluis, zoals aangegeven op de bij dit besluit behorende tekening nr. WV14-12 d.d. 3 november 2014, door het plaatsen van bord E6 van bijlage 1 van het Reglement verkeersregels en verkeerstekens 1990 (RVV 1990), voorzien van het kenteken 7-XHK-73.</text:p>
            <text:p text:style-name="common-al">
            <text:span text:style-name="nadrukcur">Hasselt, 13 november 2014</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M.P.M. Exterkate</text:span>
          </text:p>
            <text:p text:style-name="last-al">
            <text:span text:style-name="nadrukcur">Eenheidsmanager Externe Dienstverlening</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3 november 2014)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4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4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nabij de woning Kiekendiefstraat 47 te Zwartsluis</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048</meta:user-defined>
    <meta:user-defined meta:name="OVERHEIDop.StcrtID/DC.identifier">stcrt-2014-33048</meta:user-defined>
    <meta:user-defined meta:name="DCTERMS.alternative">Gemeente Zwartewaterland - Aanwijzen gehandicaptenparkeerplaats op kenteken - nabij de woning Kiekendiefstraat 47 te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Weg</meta:user-defined>
    <meta:user-defined meta:name="OVERHEID.PostcodeHuisnummer/OVERHEIDop.postcodeHuisnummer">8064CK 31</meta:user-defined>
    <meta:user-defined meta:name="OVERHEIDop.woonplaats">Zwartsluis</meta:user-defined>
    <meta:user-defined meta:name="OVERHEIDop.straatnaam">Kiekendie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847</meta:user-defined>
    <meta:user-defined meta:name="OVERHEID.EPSG28992/DC.spatial">201300 517670</meta:user-defined>
    <meta:user-defined meta:name="OVERHEIDop.versieInformatie"/>
  </office:meta>
</office:document-meta>
</file>