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text:h>
      <text:p text:style-name="ifm_p_mt.7.4mm_ifm">Nordea Life Assurance Finland Ltd, gevestigd te Aleksis Kiven katu 9, 00500 Helsinki, Finland, deelt hiedoor aan belanghebbenden mee dat zij haar rechten en verplichtingen uit of krachtens na te noemen overeenskomsten van levensverzekering met toestemming van The Finnish Financial Supervisory Authority, verleend bij besluit van 23.10.2014, heeft overgedragen aan Nordea Life Assurance Sweden AB (publ), gevestigd te 105 71 Stockholm, Sweden.</text:p>
      <text:p text:style-name="ifm_p_mt.3.7mm_ifm">De in alinea 1 bedoelde overdracht heeft betrekking op alle overeenskomsten van levensverzekering, die behoren of behoord hebben tot het door Nordea Life Assurance Finland Ltd uitgeoefende directe leverensverzekeringsbedrijf.</text:p>
      <text:p text:style-name="ifm_p_mt.3.7mm_ifm">De overdracht is voor alle belanghebbenden van kracht geworden met ingang van 1.11.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25</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25</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ingevolge artikel 3:124, tweede lid van de wet op het financieel toezicht</meta:user-defined>
    <meta:user-defined meta:name="DCTERMS.W3CDTF/DCTERMS.available">2014-11-17</meta:user-defined>
  </office:meta>
</office:document-meta>
</file>