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heffing vereffenaar nalatenschap heer Theo Koehler</text:h>
      <text:p text:style-name="ifm_p_mt.7.4mm_ifm">mr. E.J. Kosters, geb. te Haarlem op 27 juli 1974, werkzaam bij Krans Helmig Stuijt Netwerk Notarissen te 2012 EM Haarlem, Van Eedenstraat 20, vereffenaar, maakt hierbij bekend dat, bij beschikking van de kantonrechter te Noord-Holland d.d. 6 november 2014, de vereffening is opgeheven van de nalatenschap van de heer Theo Koehler, geboren te Amsterdam op achtentwintig februari negentienhonderd zevenenveertig, overleden te Heemstede op zesentwintig september tweeduizend dertien, laatstelijk gewoond hebbende te 2105 WB Heemstede, Linge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11</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11</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heffing vereffenaar nalatenschap heer Theo Koehler</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1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heffing vereffenaar nalatenschap heer Theo Koehler</meta:user-defined>
    <meta:user-defined meta:name="DCTERMS.W3CDTF/DCTERMS.available">2014-11-17</meta:user-defined>
  </office:meta>
</office:document-meta>
</file>