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9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oordeling milieueffectrapportage(m.e.r.)-plicht Windmolens Groetpolder BV, Omgevingsdienst Noordzeekanaalgebied </text:h>
      <text:p text:style-name="ifm_p_mt.7.4mm_ifm"><text:span text:style-name="ifm_span_font.bold_mt.7.4mm_ifm">Windmolens Groetpolder B.V.</text:span> wil de capaciteit van het huidige windpark uitbreiden. De bestaande windturbines zullen worden vervangen door een type met een hoger vermogen. De inrichting is gelegen aan de Groetpolderweg 9 te Lutjewinkel in de gemeente Hollands Kroon.</text:p>
      <text:p text:style-name="ifm_p_ifm">Windmolens Groetpolder B.V. heeft hiervoor een aanmeldingsnotitie ten behoeve van de beoordeling van eventuele m.e.r.-plicht ingediend.</text:p>
      <text:p text:style-name="ifm_p_mt.3.7mm_ifm">Gedeputeerde staten hebben de aanmeldingsnotitie getoetst aan de criteria van artikel 7.17 derde lid van de Wet milieubeheer en besloten dat voor bovengenoemde activiteiten geen milieueffectrapport opgesteld hoeft te worden.</text:p>
      <text:h text:style-name="ifm_p_font.bold_mt.5.08mm_page.keep-with-next_ifm" text:outline-level="4">Inzage</text:h>
      <text:p text:style-name="ifm_p_mt.4.23mm_ifm">De aanmeldingsnotitie en het beoordelingsbesluit kunnen van <text:span text:style-name="ifm_span_font.bold_mt.4.23mm_ifm">21 november 2014 tot 3 januari 2015</text:span> worden ingezien bij de bekendmakingen onder het digitale loket op de website www.noord-holland.nl.</text:p>
      <text:p text:style-name="ifm_p_ifm">Indien u geen toegang heeft tot internet kunt u gebruik maken van de internetvoorziening op het gemeentehuis en/of bij de provincie Noord-Holland (locatie Houtplein 33 te Haarlem) tijdens openingsuren.</text:p>
      <text:p text:style-name="ifm_p_mt.3.7mm_ifm">U kunt de stukken ook inzien bij:</text:p>
      <text:p text:style-name="ifm_p_indent.-5mm_mleft.5mm_ifm">–<text:tab/><text:span text:style-name="ifm_span_font.bold_ifm">bij het gemeentehuis van de gemeente Hollands Kroon</text:span>, De Verwachting 1 te Anna Paulowna op:</text:p>
      <text:p text:style-name="ifm_p_indent.0mm_mleft.5mm_ifm">maandag t/m vrijdag van 08:30 tot 12:00 uur (zonder afspraak), maandagavond van 17:00 tot 19:30 uur (zonder afspraak) en maandag t/m vrijdag van 13:00 tot 16:00 uur, alleen op afspraak (tel.: 088-3215000)</text:p>
      <text:p text:style-name="ifm_p_mt.3.7mm_ifm">Voor nadere informatie kunt u een e-mail sturen naar wabo@odnzkg.nl ter attentie van de heer E. Lodder.</text:p>
      <text:p text:style-name="ifm_p_mt.3.7mm_ifm">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92</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92</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 milieueffectrapportage(m.e.r.)-plicht Windmolens Groetpolder BV,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32NN9</meta:user-defined>
    <meta:user-defined meta:name="OVERHEIDop.StcrtID/DCTERMS.isReplacedBy"/>
    <meta:user-defined meta:name="OVERHEIDop.StcrtID/DCTERMS.requires"/>
    <meta:user-defined meta:name="OVERHEIDop.pagina"/>
    <meta:user-defined meta:name="OVERHEIDop.StcrtID/DC.identifier">stcrt-2014-32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92</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oordeling milieueffectrapportage(m.e.r.)-plicht Windmolens Groetpolder BV, Omgevingsdienst Noordzeekanaalgebied</meta:user-defined>
    <meta:user-defined meta:name="DCTERMS.W3CDTF/DCTERMS.available">2014-11-20</meta:user-defined>
    <meta:user-defined meta:name="OVERHEIDop.Ruimtelijkplan/OVERHEIDop.bekendmakingBetreffendePlan"/>
  </office:meta>
</office:document-meta>
</file>