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2969-001.png" xlink:show="embed" xlink:type="simple"/></draw:frame>Coördinatie bestemmingsplan en andere besluiten Werktuig en Bouwdienst Denekamp, Brandlichterweg, ongenummerd, Dinkelland</text:h>
      <text:p text:style-name="ifm_p_mt.11.1mm_ifm">Burgemeester en wethouders van Dinkelland maken bekend dat met ingang van 21 november 2014 gedurende een periode van zes weken de volgende ontwerpbesluiten ter inzage liggen:</text:p>
      <text:p text:style-name="ifm_p_indent.-5mm_mleft.5mm_ifm">–<text:tab/>het bestemmingsplan “Verplaatsing Werktuig en Bouwdienst Denekamp Brandlichterweg ongenummerd”;</text:p>
      <text:p text:style-name="ifm_p_indent.-5mm_mleft.5mm_ifm">–<text:tab/>de omgevingsvergunning voor de activiteiten: bouw, inrit/uitweg, kap, aanleg (uitvoeren van een werk of werkzaamheid), milieu.</text:p>
      <text:p text:style-name="ifm_p_mt.3.7mm_ifm">De besluiten worden met toepassing van paragraaf 3.6.1. van de Wet ruimtelijke ordening gecoördineerd.</text:p>
      <text:h text:style-name="ifm_p_font.bold_mt.5.08mm_page.keep-with-next_ifm" text:outline-level="4">Ter inzage</text:h>
      <text:p text:style-name="ifm_p_mt.4.23mm_ifm">De papieren exemplaren van de ontwerpbesluiten liggen voor een ieder bij de receptie ter inzage tijdens de reguliere openingstijden in het gemeentehuis in Denekamp.</text:p>
      <text:p text:style-name="ifm_p_mt.3.7mm_ifm">U kunt het ontwerpbestemmingsplan en de ontwerpomgevingsvergunning digitaal inzien via de landelijke website http://www.ruimtelijkeplannen.nl/web-roo/?planidn=NL.IMRO.1774.DENBPWERKTUIGENVER-0303. De ontwerpomgevingsvergunning is opgenomen in de bijlage van de toelichting van het bestemmingsplan.</text:p>
      <text:p text:style-name="ifm_p_mt.3.7mm_ifm">De bronbestanden staan op http://www/gisnet.nl/ruimtelijkeplannen/dinkelland/RO_online/manifest.xml.</text:p>
      <text:p text:style-name="ifm_p_mt.3.7mm_ifm">U kunt het ontwerpbestemmingsplan en de ontwerpomgevingsvergunning ook inzien op de gemeentelijke website onder ‘actueel’ – ‘bekendmakingen’.</text:p>
      <text:p text:style-name="ifm_p_mt.3.7mm_ifm">Tijdens bovengenoemde termijn kan een ieder mondeling of schriftelijk een zienswijze naar voren brengen.</text:p>
      <text:h text:style-name="ifm_p_font.bold_mt.5.08mm_page.keep-with-next_ifm" text:outline-level="4">Zienswijzen</text:h>
      <text:p text:style-name="ifm_p_mt.4.23mm_ifm">Schriftelijke zienswijzen tegen het ontwerpbestemmingsplan moeten worden gericht aan de gemeenteraad, Postbus 11, 7590 AA te Denekamp. Schriftelijke zienswijzen tegen de ontwerpomgevingsvergunning moeten worden gericht aan het college van burgemeester en wethouders, Postbus 11, 7590 AA te Denekamp. Zienswijzen dienen voor het einde van de termijn te worden ingediend, dan wel ter post zijn bezorgd.</text:p>
      <text:p text:style-name="ifm_p_mt.3.7mm_ifm">Mondelinge zienswijzen kunt u binnen de genoemde periode indienen, nadat daarvoor een afspraak is gemaakt met de heer H.H.J. Pronk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69</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69</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ördinatie bestemmingsplan en andere besluiten Werktuig en Bouwdienst Denekamp, Brandlichterweg, ongenummer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 bestemmingsplan en andere besluiten Werktuig en Bouwdienst Denekamp, Brandlichterweg, ongenummerd, Dinkelland</meta:user-defined>
    <meta:user-defined meta:name="DCTERMS.alternative">Coördinatie bestemmingsplan en andere besluiten Werktuig en Bouwdienst Denekamp, Brandlichterweg, ongenummerd, Dinkelland</meta:user-defined>
    <meta:user-defined meta:name="DCTERMS.W3CDTF/DCTERMS.available">2014-11-20</meta:user-defined>
    <meta:user-defined meta:name="OVERHEIDop.Ruimtelijkplan/OVERHEIDop.bekendmakingBetreffendePlan">NL.IMRO.1774.DENBPWERKTUIGENVER-0303</meta:user-defined>
  </office:meta>
</office:document-meta>
</file>