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schijfzone Prins Hendri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zijn voornemens een parkeerschijfzone met een maximum parkeerduur van twee uur te realiseren op de parallelweg Prins Hendrikweg.</text:p>
            <text:p text:style-name="tussenkopcur">Aanleiding</text:p>
            <text:p text:style-name="common-al">In de zomer van 2013 is een parkeerschijfzone op de parallelweg Prins Hendrikweg gerealiseerd met een maximum parkeerduur van één uur. Na evaluatie blijkt deze tijdsduur te beperkt voor de personen die kort parkeren. Om deze reden is aanpassing van het huidige regime gewenst. Daarnaast zijn er ruimtelijke ontwikkelingen, waardoor het aantal parkeerplaatsen kan worden uitgebreid.</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tussenkopcur">Motivering </text:p>
            <text:p text:style-name="common-al">Uit het oogpunt van artikel 2, lid 2 onder b van de WVW 1994 (<text:span text:style-name="nadrukcur">het voorkomen of beperken van door het verkeer veroorzaakte aantasting van het karakter of van de f</text:span><text:span text:style-name="nadrukcur">unctie van objecten of gebieden</text:span>) is het gewenst om op de Prins Hendrikweg, op het wegvlak tussen nummer 2 en de Visserijkade, een parkeerschijfzone in te richten. </text:p>
            <text:p text:style-name="common-al">Door het aanbrengen van een blauwe streep op de trottoirbanden en het plaatsen van bord E10zb en E11zb wordt de weggebruiker duidelijk gemaakt dat men maximaal twee uur mag parkeren op deze zone van parkeerplaatsen. De automobilist dient met een parkeerschijf zijn aankomsttijd aan te geven. </text:p>
            <text:p text:style-name="common-al">Met deze maatregel wordt beoogd om kort parkerende bezoekers de ruimte te geven om op deze parkeerplaatsen te parkeren. Lang parkerende bezoekers dienen een andere parkeerplaats te zoeken.</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Procedure</text:p>
            <text:p text:style-name="common-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common-al">De stukken die betrekking hebben op dit ontwerp-verkeersbesluit liggen voor belanghebbenden gedurende zes weken ter inzage met ingang van de dag na de publicatie, op werkdagen in de hal van het stadhuis, Paul Krugerstraat 1 te Vlissing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common-al">Hoogachtend,                                                 </text:p>
            <text:p text:style-name="common-al">burgemeester en wethouders van Vlissingen,</text:p>
            <text:p text:style-name="common-al">namens het college</text:p>
            <text:p text:style-name="common-al">het hoofd van de afdeling Strategie, Beleid en Projecten</text:p>
            <text:p text:style-name="common-al">drs. J.H. Mulder</text:p>
            <text:p text:style-name="last-al">18-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6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6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schijfzone Prins Hendrikweg</meta:user-defined>
    <meta:user-defined meta:name="OVERHEIDop.doctype">Officiële Publicaties, versie 1.1</meta:user-defined>
    <meta:user-defined meta:name="DCTERMS.W3CDTF/OVERHEIDop.jaargang">2014</meta:user-defined>
    <meta:user-defined meta:name="DCTERMS.W3CDTF/DCTERMS.available">2014-11-18</meta:user-defined>
    <meta:user-defined meta:name="OVERHEIDop.publicationIssue">32967</meta:user-defined>
    <meta:user-defined meta:name="OVERHEIDop.StcrtID/DC.identifier">stcrt-2014-32967</meta:user-defined>
    <meta:user-defined meta:name="DCTERMS.alternative">Gemeente Vlissingen - kortparkeren prins hendrikweg 2uur - prins hendrikweg</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2NS 2a</meta:user-defined>
    <meta:user-defined meta:name="OVERHEIDop.woonplaats">Vlissingen</meta:user-defined>
    <meta:user-defined meta:name="OVERHEIDop.straatnaam">Prins Hendrikweg</meta:user-defined>
    <meta:user-defined meta:name="OVERHEIDop.woonplaats">Vlissingen</meta:user-defined>
    <meta:user-defined meta:name="OVERHEIDop.straatnaam">Prins Hendrikweg</meta:user-defined>
    <meta:user-defined meta:name="OVERHEIDop.woonplaats">Vlissingen</meta:user-defined>
    <meta:user-defined meta:name="OVERHEIDop.straatnaam">Tweede Binnenhav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8</meta:user-defined>
    <meta:user-defined meta:name="xs:date/OVERHEIDop.einddatum">2014-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05</meta:user-defined>
    <meta:user-defined meta:name="OVERHEID.EPSG28992/DC.spatial">29851 385998</meta:user-defined>
    <meta:user-defined meta:name="OVERHEID.EPSG28992/DC.spatial">30154 385893</meta:user-defined>
    <meta:user-defined meta:name="OVERHEID.EPSG28992/DC.spatial">29997 385909</meta:user-defined>
    <meta:user-defined meta:name="OVERHEIDop.versieInformatie"/>
  </office:meta>
</office:document-meta>
</file>