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in de Vredehoflaan ter hoogte van nummer 370. </text:p>
            <text:p text:style-name="tussenkopcur">Aanleiding</text:p>
            <text:p text:style-name="common-al">De gemeente heeft een verzoek ontvangen voor het aanwijzen en inrichten van een gehandicaptenparkeerplaats op kenteken. Het individuele verzoek is getoetst aan de gemeentelijke criteria voor invalidenparkeerplaatsen. De uitslag van deze toets is positief. De gemeente gaat daarom over tot het inrichten van een invalidenparkeerplaats op kenteken.</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p text:style-name="tussenkopcur">Motivering </text:p>
            <text:p text:style-name="common-al">Uit het oogpunt van de verzekering van de veiligheid op de weg (artikel 2, lid 1 onder a van de WVW 1994) en het beschermen van weggebruikers en passagiers (artikel 2, lid 1 onder b van de WVW 1994) is het gewenst om een gehandicaptenparkeerplaats op kenteken te realiseren, ter hoogte van Vredehoflaan 370. </text:p>
            <text:p text:style-name="common-al">Dit door plaatsing van bord E6 van bijlage 1, behorende bij het RVV 1990 met onderbord het parkeren te verbieden voor een op het wegdek, behalve voor het motorvoertuig met het op het onderbod vermelde kenteken.  </text:p>
            <text:p text:style-name="common-al">De aanvragers van de gehandicaptenparkeerplaatsen, kunnen zich slechts met grote moeite, over korte afstand te voet voortbewegen. In de directe nabijheid van de woning van de aanvrager is onvoldoende vrije parkeerruimte. </text:p>
            <text:p text:style-name="common-al">Een openbare parkeerplaats zal worden opgeheven en worden aangewezen als gehandicaptenparkeerplaats.</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
            <text:span text:style-name="nadrukvet">Voorlopige voorziening</text:span>
          </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publiekszaken,</text:p>
            <text:p text:style-name="common-al">Mr. J. Piersma</text:p>
            <text:p text:style-name="last-al">Vlissingen, 4 november 2014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6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6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6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handicaptenparkeerplaats op kenteken</meta:user-defined>
    <meta:user-defined meta:name="OVERHEIDop.doctype">Officiële Publicaties, versie 1.1</meta:user-defined>
    <meta:user-defined meta:name="DCTERMS.W3CDTF/OVERHEIDop.jaargang">2014</meta:user-defined>
    <meta:user-defined meta:name="DCTERMS.W3CDTF/DCTERMS.available">2014-11-18</meta:user-defined>
    <meta:user-defined meta:name="OVERHEIDop.publicationIssue">32961</meta:user-defined>
    <meta:user-defined meta:name="OVERHEIDop.StcrtID/DC.identifier">stcrt-2014-32961</meta:user-defined>
    <meta:user-defined meta:name="DCTERMS.alternative">Gemeente Vlissingen - eenrichtingsverkeer willem alexanderstraat - willem alexanderstraat</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PostcodeHuisnummer/OVERHEIDop.postcodeHuisnummer">4388JC 50</meta:user-defined>
    <meta:user-defined meta:name="OVERHEIDop.woonplaats">Oost-Souburg</meta:user-defined>
    <meta:user-defined meta:name="OVERHEIDop.straatnaam">Willem-Alexanderstraat</meta:user-defined>
    <meta:user-defined meta:name="OVERHEID.PostcodeHuisnummer/OVERHEIDop.postcodeHuisnummer">4388JA 25</meta:user-defined>
    <meta:user-defined meta:name="OVERHEIDop.woonplaats">Oost-Souburg</meta:user-defined>
    <meta:user-defined meta:name="OVERHEIDop.straatnaam">Willem-Alexan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18</meta:user-defined>
    <meta:user-defined meta:name="xs:date/OVERHEIDop.einddatum">2014-12-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801</meta:user-defined>
    <meta:user-defined meta:name="OVERHEID.EPSG28992/DC.spatial">31089 387153</meta:user-defined>
    <meta:user-defined meta:name="OVERHEID.EPSG28992/DC.spatial">31129 387281</meta:user-defined>
    <meta:user-defined meta:name="OVERHEIDop.versieInformatie"/>
  </office:meta>
</office:document-meta>
</file>