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samenstelling van de Raad van Toezicht van de Stichting MARIN</text:h>
      <text:p text:style-name="ifm_p_mt.7.4mm_ifm">De Minister van Economische Zaken,</text:p>
      <text:p text:style-name="ifm_p_mt.3.7mm_ifm">Gelet op artikel 8 van de statuten van de Stichting Maritiem Research Instituut Nederland (MARIN);</text:p>
      <text:p text:style-name="ifm_p_mt.3.7mm_ifm">Gezien de voordracht van de Raad van Toezicht van de Stichting MARI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ni 2014 wordt voor een periode van vijf jaar tot lid van de Raad van Toezicht van de Stichting MARIN benoemd: de heer mr. J.H.N. van Ameijden, te Helmond.</text:p>
      <text:h text:style-name="ifm_p_font.bold_mt.5.08mm_page.keep-with-next_ifm" text:outline-level="2">Artikel<text:s/>2<text:s/></text:h>
      <text:p text:style-name="ifm_p_mt.4.23mm_ifm">Te rekenen vanaf 17 mei 2014 wordt eervol ontslagen als lid van de Raad van Toezicht van de Stichting MARIN: de heer ing. R.H. Berkvens, te Rotterdam.</text:p>
      <text:h text:style-name="ifm_p_font.bold_mt.5.08mm_page.keep-with-next_ifm" text:outline-level="2">Artikel<text:s/>3<text:s/></text:h>
      <text:p text:style-name="ifm_p_mt.4.23mm_ifm">Te rekenen vanaf 1 mei 2014 worden voor een periode van vijf jaar herbenoemd tot lid van de Raad van Toezicht van de Stichting MARIN:</text:p>
      <text:p text:style-name="ifm_p_indent.-7mm_mleft.7mm_ifm">a.<text:tab/>mevrouw T. Netelenbos, te Hoofddorp;</text:p>
      <text:p text:style-name="ifm_p_indent.-7mm_mleft.7mm_ifm">b.<text:tab/>de heer ir. F.A. Verhoeven, te Dordrecht.</text:p>
      <text:p text:style-name="ifm_p_mt.3.7mm_ifm">Dit besluit zal in de Staatscourant worden geplaatst en in afschrift worden gezonden aan betrokkenen en aan de Raad van Toezicht van de Stichting MARIN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951</text:span><text:tab/>18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951</text:span><text:tab/>18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wijziging samenstelling van de Raad van Toezicht van de Stichting MARIN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wijziging samenstelling van de Raad van Toezicht van de Stichting MARIN</meta:user-defined>
    <meta:user-defined meta:name="DCTERMS.W3CDTF/DCTERMS.available">2014-11-18</meta:user-defined>
  </office:meta>
</office:document-meta>
</file>