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wijderen van een algemene gehandicaptenparkeerplaats Willem Kloo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L.S,</text:p>
            <text:p text:style-name="considerans.al">Op grond van de Wegenverkeerswet zijn wij bevoegd om verkeersregels te wijzigen en of vast te stellen op voor het openbaar verkeer openstaande wegen binnen de gemeentegrenzen. Dergelijke maatregelen mogen wij alleen nemen om de in de Wegenverkeerswet vastgelegde doelen (artikel 2) te ondersteunen. Deze doelen zijn onder andere:</text:p>
            <text:list text:style-name="id1-3-2-1-1-3">
              <text:list-item text:style-override="id1-3-2-1-1-3-1">
                <text:number>•</text:number>
                <text:p text:style-name="al">Het verzekeren van de veiligheid op de weg;</text:p>
              </text:list-item>
              <text:list-item text:style-override="id1-3-2-1-1-3-2">
                <text:number>•</text:number>
                <text:p text:style-name="al">Het beschermen van weggebruikers en passagiers;</text:p>
              </text:list-item>
              <text:list-item text:style-override="id1-3-2-1-1-3-3">
                <text:number>•</text:number>
                <text:p text:style-name="al">Het in stand houden van de weg en het waarborgen van de bruikbaarheid daarvan;</text:p>
              </text:list-item>
              <text:list-item text:style-override="id1-3-2-1-1-3-4">
                <text:number>•</text:number>
                <text:p text:style-name="al">Het zoveel mogelijk waarborgen van de vrijheid van het verkeer;</text:p>
              </text:list-item>
              <text:list-item text:style-override="id1-3-2-1-1-3-5">
                <text:number>•</text:number>
                <text:p text:style-name="al">Enz.</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iermee rekening houdende hebben wij besloten om een algemene gehandicaptenparkeerplaats te verwijderen op de Willem Kloosstraat ter hoogte van huisnummer 59. </text:p>
            <text:p text:style-name="tussenkopvet">
            <text:span text:style-name="nadrukvet">Motivering</text:span>
          </text:p>
            <text:p text:style-name="common-al">Wij hebben dit besluit genomen omwille van de volgende redenen:</text:p>
            <text:list text:style-name="id1-3-2-2-1-4">
              <text:list-item text:style-override="id1-3-2-2-1-4-1">
                <text:number>•</text:number>
                <text:p text:style-name="al">Deze algemene gehandicaptenparkeerplaats is in het verleden gerealiseerd ten behoeve van enkele wooneenheden in de Willem Kloosstraat voor mensen met een beperking;</text:p>
              </text:list-item>
              <text:list-item text:style-override="id1-3-2-2-1-4-2">
                <text:number>•</text:number>
                <text:p text:style-name="al">Sinds enkele maanden worden deze wooneenheden niet meer voor dat doel aangewend;</text:p>
              </text:list-item>
              <text:list-item text:style-override="id1-3-2-2-1-4-3">
                <text:number>•</text:number>
                <text:p text:style-name="al">Zodoende is er nog nauwelijks nut van een algemene gehandicaptenparkeerplaats op deze locatie;</text:p>
              </text:list-item>
              <text:list-item text:style-override="id1-3-2-2-1-4-4">
                <text:number>•</text:number>
                <text:p text:style-name="al">In de nabije toekomst is niet te verwachten dat deze algemene gehandicaptenparkeerplaats nog nodig is;</text:p>
              </text:list-item>
              <text:list-item text:style-override="id1-3-2-2-1-4-5">
                <text:number>•</text:number>
                <text:p text:style-name="al">Het weghalen van deze gehandicaptenparkeerplaats vergroot de gebruiksmogelijkheden van omwonenden en daarmee de vrijheid van het verkeer.</text:p>
              </text:list-item>
            </text:list>
            <text:p text:style-name="tussenkopvet">
            <text:span text:style-name="nadrukvet">Uitvoering</text:span>
          </text:p>
            <text:p text:style-name="common-al">Het besluit wordt uitgevoerd door middel van het verwijderen van bord “Gehandicaptenparkeerplaats” (E06). </text:p>
            <text:p text:style-name="tussenkopvet">
            <text:span text:style-name="nadrukvet">Overleg met eigenaar en of beheerder</text:span>
          </text:p>
            <text:p text:style-name="common-al">Dit is niet van toepassing. Wij zijn zelf zowel eigenaar, als beheerder van deze weg. </text:p>
            <text:p text:style-name="tussenkopvet">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tussenkopvet">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tussenkopvet">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0183 – 65 95 95). Wij zorgen er dan voor dat het voor u klaar ligt in de hal van het stadhuis. </text:p>
            <text:p text:style-name="tussenkopvet">
            <text:span text:style-name="nadrukvet">Uw rechten</text:span>
          </text:p>
            <text:p text:style-name="common-al">Bent u het niet eens met deze beslissing? In dat geval kunt u een bezwaarschrift indienen binnen zes weken na de dag waarop deze beslissing aan u is toegezonden (zie de verzenddatum op deze brief). U richt het bezwaarschrift aan de Gemeente Gorinchem, postbus 108, 4200 AC Gorinchem. Wilt u verder op de enveloppe en in uw bezwaarschrift duidelijk vermelden: <text:span text:style-name="nadrukondlijn">Bezwaarschrift.</text:span></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http://rechtspraak.nl/bestuursrecht. Daarvoor moet u wel beschikken over een elektronische handtekening (DigiD). Kijk op de genoemde site voor de precieze voorwaarden.</text:p>
            <text:p text:style-name="tussenkopvet">
            <text:span text:style-name="nadrukvet">Bevoegdheid tot het nemen van een verkeersbesluit</text:span>
          </text:p>
            <text:p text:style-name="common-al">De bevoegdheid tot het nemen van verkeersbesluiten als bedoeld in artikel 18 van de Wegenverkeerswet 1994 is, bij besluit van het college van B&amp;W d.d. 3 juni 2010, gemandateerd aan ondergetekende;</text:p>
            <text:p text:style-name="common-al">Gorinchem, 10 november 2014</text:p>
            <text:p text:style-name="common-al">Burgemeester en Wethouders van de gemeente Gorinchem</text:p>
            <text:p text:style-name="common-al">Namens dezen,</text:p>
            <text:p text:style-name="common-al">Teamleider team Stedenbouw, Openbare Ruimte en Verkeer,</text:p>
            <text:p text:style-name="common-al">A.Van der Dussen</text:p>
            <text:p text:style-name="common-al"/>
            <text:p text:style-name="tussenkopcur">
            <text:span text:style-name="nadrukcur">Bijlage:</text:span>
          </text:p>
            <text:p text:style-name="last-al">-<text:span text:style-name="nadrukcur">Advies van politie;</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31</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2931</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2931</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en van een algemene gehandicaptenparkeerplaats Willem Kloosstraat</meta:user-defined>
    <meta:user-defined meta:name="OVERHEIDop.doctype">Officiële Publicaties, versie 1.1</meta:user-defined>
    <meta:user-defined meta:name="DCTERMS.W3CDTF/OVERHEIDop.jaargang">2014</meta:user-defined>
    <meta:user-defined meta:name="DCTERMS.W3CDTF/DCTERMS.available">2014-11-17</meta:user-defined>
    <meta:user-defined meta:name="OVERHEIDop.publicationIssue">32931</meta:user-defined>
    <meta:user-defined meta:name="OVERHEIDop.StcrtID/DC.identifier">stcrt-2014-32931</meta:user-defined>
    <meta:user-defined meta:name="DCTERMS.alternative">Gemeente Gorinchem - Verwijderen van een algemene gehandicaptenparkeerplaats - Willem Kloosstraat</meta:user-defined>
    <meta:user-defined meta:name="OVERHEID.Organisatietype/OVERHEID.organisationType">gemeente</meta:user-defined>
    <meta:user-defined meta:name="OVERHEID.Gemeente/OVERHEID.authority">Gorinchem</meta:user-defined>
    <meta:user-defined meta:name="OVERHEID.Gemeente/DC.creator">Gorinchem</meta:user-defined>
    <meta:user-defined meta:name="OVERHEID.TaxonomieBeleidsagenda/OVERHEID.category">Verkeer | Weg</meta:user-defined>
    <meta:user-defined meta:name="OVERHEIDop.woonplaats">Gorinchem</meta:user-defined>
    <meta:user-defined meta:name="OVERHEIDop.straatnaam">Willem Kloo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799</meta:user-defined>
    <meta:user-defined meta:name="OVERHEID.EPSG28992/DC.spatial">128019 427914</meta:user-defined>
    <meta:user-defined meta:name="OVERHEIDop.versieInformatie"/>
  </office:meta>
</office:document-meta>
</file>