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ot het aanpassen van de maximumsnelheid en instellen van een passeergebod op de Grote Molenstraat tussen komgrens Elst en De 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4bwb00092</text:p>
            <text:p text:style-name="common-al">Burgemeester en wethouders van de gemeente Overbetuwe;</text:p>
            <text:p text:style-name="common-al"><text:span text:style-name="nadrukvet">Gelet op</text:span></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de verkeerstekens A1 en D2 moet geschieden krachtens een verkeersbesluit;</text:p>
              </text:list-item>
              <text:list-item text:style-override="id1-3-2-2-1-4-4">
                <text:number>•</text:number>
                <text:p text:style-name="al">artikel 24 van het BABW ingevolge verkeersbesluiten worden genomen na overleg met (de gemandateerde van) de korpschef van de politie;</text:p>
              </text:list-item>
            </text:list>
            <text:p text:style-name="common-al"><text:span text:style-name="nadrukvet">Aanleiding</text:span></text:p>
            <text:p text:style-name="common-al">•Het kruispunt Grote Molenstraat – De Park wordt opnieuw ingericht. Dit heeft te maken met ontwikkelingen in Park Lingezegen, waarbij in deelgebied “De Park” het Kasteelterrein (locatie waar vroeger een kasteel stond) een recreatiegebied/evenemententerrein wordt aangelegd. Dat terrein moet een goede en veilige ontsluiting krijgen via de Grote Molenstraat.</text:p>
            <text:p text:style-name="common-al"><text:span text:style-name="nadrukvet">Overwegende dat:</text:span></text:p>
            <text:list text:style-name="id1-3-2-2-1-8">
              <text:list-item text:style-override="id1-3-2-2-1-8-1">
                <text:number>•</text:number>
                <text:p text:style-name="al">het gebied tussen Arnhem en Nijmegen is aangewezen als Rijksbufferzone, een zone waarin geen verstedelijking meer mag plaatsvinden en waar wordt gewerkt aan verbetering van de omgevingskwaliteit;</text:p>
              </text:list-item>
              <text:list-item text:style-override="id1-3-2-2-1-8-2">
                <text:number>•</text:number>
                <text:p text:style-name="al">het verbeteren van de omgevingskwaliteit is vormgegeven in het plan ‘Park Lingezegen’;</text:p>
              </text:list-item>
              <text:list-item text:style-override="id1-3-2-2-1-8-3">
                <text:number>•</text:number>
                <text:p text:style-name="al">de gemeenten Overbetuwe en Lingewaard gezamenlijk een intergemeentelijke structuurvisie hebben ontwikkeld voor ‘Park Lingezegen’ omdat het plan grondgebied van beide gemeenten beslaat;</text:p>
              </text:list-item>
              <text:list-item text:style-override="id1-3-2-2-1-8-4">
                <text:number>•</text:number>
                <text:p text:style-name="al">‘Park Lingezegen’ 5 deelgebieden omvat: De Park, Waterrijk, Landbouwland, De Buitens en De Woerdt;</text:p>
              </text:list-item>
              <text:list-item text:style-override="id1-3-2-2-1-8-5">
                <text:number>•</text:number>
                <text:p text:style-name="al">deelgebied De Park direct ten noorden van Elst is gelegen, grofweg omgeven door de Grote Molenstraat, Rijksweg Noord, de wijk Schuytgraaf in Arnhem en de bebouwde kom van Elst;</text:p>
              </text:list-item>
              <text:list-item text:style-override="id1-3-2-2-1-8-6">
                <text:number>•</text:number>
                <text:p text:style-name="al">in ‘De Park’ onder andere een oud kasteelterrein wordt ontwikkeld tot recreatiegebied en/of evenemententerrein;</text:p>
              </text:list-item>
              <text:list-item text:style-override="id1-3-2-2-1-8-7">
                <text:number>•</text:number>
                <text:p text:style-name="al">het Kasteelterrein naar verwachting veel verkeer zal aantrekken en daarom van een goede ontsluiting moet worden voorzien;</text:p>
              </text:list-item>
              <text:list-item text:style-override="id1-3-2-2-1-8-8">
                <text:number>•</text:number>
                <text:p text:style-name="al">in de huidige plannen drie ontsluitingen voorzien zijn: een westelijke en zuidelijke via de Grote Molenstraat en een oostelijke via de Rijksweg Noord;</text:p>
              </text:list-item>
              <text:list-item text:style-override="id1-3-2-2-1-8-9">
                <text:number>•</text:number>
                <text:p text:style-name="al">de meest directe ontsluiting via De Park en de nabij gelegen Grote Molenstraat zal plaatsvinden;</text:p>
              </text:list-item>
              <text:list-item text:style-override="id1-3-2-2-1-8-10">
                <text:number>•</text:number>
                <text:p text:style-name="al">op het kruispunt De Park – Grote Molenstraat aan de westzijde ook de Raaijestraat aansluit;</text:p>
              </text:list-item>
              <text:list-item text:style-override="id1-3-2-2-1-8-11">
                <text:number>•</text:number>
                <text:p text:style-name="al">dit kruispunt zowel langzaamverkeer als landbouwverkeer en overig gemotoriseerd verkeer moet verwerken;</text:p>
              </text:list-item>
              <text:list-item text:style-override="id1-3-2-2-1-8-12">
                <text:number>•</text:number>
                <text:p text:style-name="al">het met het oog op een te verwachten toenemende verkeersdrukte van belang is dit op een verkeersveilige manier te doen;</text:p>
              </text:list-item>
              <text:list-item text:style-override="id1-3-2-2-1-8-13">
                <text:number>•</text:number>
                <text:p text:style-name="al">het kruispunt daarom heringericht zal worden;</text:p>
              </text:list-item>
              <text:list-item text:style-override="id1-3-2-2-1-8-14">
                <text:number>•</text:number>
                <text:p text:style-name="al">hierbij ten opzichte van de huidige situatie twee extra maatregelen worden ingesteld:</text:p>
              </text:list-item>
              <text:list-item text:style-override="id1-3-2-2-1-8-15">
                <text:number>•</text:number>
                <text:p text:style-name="al">verlagen van de maximumsnelheid naar 60 km/h op de Grote Molenstraat;</text:p>
              </text:list-item>
              <text:list-item text:style-override="id1-3-2-2-1-8-16">
                <text:number>•</text:number>
                <text:p text:style-name="al">aanbrengen van middengeleiders met oversteek op de Grote Molenstraat, aan weerszijden van het kruispunt.</text:p>
              </text:list-item>
              <text:list-item text:style-override="id1-3-2-2-1-8-17">
                <text:number>•</text:number>
                <text:p text:style-name="al">de maximumsnelheid op de Raaijestraat en De Park momenteel al 60 km/h is;</text:p>
              </text:list-item>
              <text:list-item text:style-override="id1-3-2-2-1-8-18">
                <text:number>•</text:number>
                <text:p text:style-name="al">de aansluitingen tussen Grote Molenstraat en 1<text:span text:style-name="sup">e</text:span> en 2<text:span text:style-name="sup">e</text:span> Weteringsewal (net ten noorden van de komgrens) zorgen voor relatief veel verkeersonveilige situaties waarbij ook al diverse ongevallen zijn gebeurd;</text:p>
              </text:list-item>
              <text:list-item text:style-override="id1-3-2-2-1-8-19">
                <text:number>•</text:number>
                <text:p text:style-name="al">op de 1<text:span text:style-name="sup">e</text:span> en 2<text:span text:style-name="sup">e</text:span> Weteringsewal een maximumsnelheid van 60 km/h is ingesteld;</text:p>
              </text:list-item>
              <text:list-item text:style-override="id1-3-2-2-1-8-20">
                <text:number>•</text:number>
                <text:p text:style-name="al">deze wegen middels een bajonetaansluiting op de Grote Molenstraat zijn aangesloten;</text:p>
              </text:list-item>
              <text:list-item text:style-override="id1-3-2-2-1-8-21">
                <text:number>•</text:number>
                <text:p text:style-name="al">ter plaatse van die aansluiting een brug over de Linge ligt;</text:p>
              </text:list-item>
              <text:list-item text:style-override="id1-3-2-2-1-8-22">
                <text:number>•</text:number>
                <text:p text:style-name="al">de brug het zicht vanaf de 1<text:span text:style-name="sup">e</text:span> en 2<text:span text:style-name="sup">e</text:span> Weteringsewal op de Grote Molenstraat enigszins ontneemt;</text:p>
              </text:list-item>
              <text:list-item text:style-override="id1-3-2-2-1-8-23">
                <text:number>•</text:number>
                <text:p text:style-name="al">verkeer vanaf de 1<text:span text:style-name="sup">e</text:span> en 2<text:span text:style-name="sup">e</text:span> Weteringsewal daarnaast veelal vanuit stilstand de Grote Molenstraat oprijdt;</text:p>
              </text:list-item>
              <text:list-item text:style-override="id1-3-2-2-1-8-24">
                <text:number>•</text:number>
                <text:p text:style-name="al">vanwege ruimtegebrek ter hoogte van de brug geen aanpassingen aan infrastructuur gedaan kunnen worden;</text:p>
              </text:list-item>
              <text:list-item text:style-override="id1-3-2-2-1-8-25">
                <text:number>•</text:number>
                <text:p text:style-name="al">om die reden de nieuwe maximumsnelheid op de Grote Molenstraat niet alleen zal gelden ter hoogte van het kruispunt met de Raaijestraat/De Park maar op het hele weggedeelte vanaf de bebouwde komgrens van Elst tot net ten noorden van het kruispunt Grote Molenstraat – De Park – Raaijestraat;</text:p>
              </text:list-item>
              <text:list-item text:style-override="id1-3-2-2-1-8-26">
                <text:number>•</text:number>
                <text:p text:style-name="al">hiertoe borden A1(zone) uit bijlage 1 van het RVV 1990 worden geplaatst;</text:p>
              </text:list-item>
              <text:list-item text:style-override="id1-3-2-2-1-8-27">
                <text:number>•</text:number>
                <text:p text:style-name="al">ter visuele ondersteuning van de nieuwe maximumsnelheid op het hele weggedeelte tussen De Park en de bebouwde komgrens van Elst tevens de middengeleiding (belijning) wordt verwijderd en andere kantmarkering wordt aangebracht;</text:p>
              </text:list-item>
              <text:list-item text:style-override="id1-3-2-2-1-8-28">
                <text:number>•</text:number>
                <text:p text:style-name="al">door het aanpassen van het wegbeeld en het verlagen van de maximumsnelheid de verkeersveiligheid wordt verbeterd;</text:p>
              </text:list-item>
              <text:list-item text:style-override="id1-3-2-2-1-8-29">
                <text:number>•</text:number>
                <text:p text:style-name="al">het instellen van een maximumsnelheid van 60 km/h op het hele weggedeelte tussen bebouwde kom en kruispunt Grote Molenstraat – De Park – Raaijestraat tevens zorgt voor een eenduidiger wegbeeld zonder veel wijzigingen in snelheid op een korte afstand;</text:p>
              </text:list-item>
              <text:list-item text:style-override="id1-3-2-2-1-8-30">
                <text:number>•</text:number>
                <text:p text:style-name="al">binnen een 60 km/h zone voorrang normaliter niet is geregeld omdat wegen gelijkwaardig zijn;</text:p>
              </text:list-item>
              <text:list-item text:style-override="id1-3-2-2-1-8-31">
                <text:number>•</text:number>
                <text:p text:style-name="al">het verschil in intensiteit tussen de Grote Molenstraat en de Raaijestraat/De Park echter vrij groot is;</text:p>
              </text:list-item>
              <text:list-item text:style-override="id1-3-2-2-1-8-32">
                <text:number>•</text:number>
                <text:p text:style-name="al">de Grote Molenstraat in de huidige situatie daarom voorrang heeft op zijwegen en dat dit ook zo blijft;</text:p>
              </text:list-item>
              <text:list-item text:style-override="id1-3-2-2-1-8-33">
                <text:number>•</text:number>
                <text:p text:style-name="al">verkeer komende vanuit de Raaijestraat en De Park dus voorrang moet blijven verlenen aan verkeer op de Grote Molenstraat;</text:p>
              </text:list-item>
              <text:list-item text:style-override="id1-3-2-2-1-8-34">
                <text:number>•</text:number>
                <text:p text:style-name="al">ook het verkeer komende vanaf de 1<text:span text:style-name="sup">e</text:span> en 2<text:span text:style-name="sup">e</text:span> Weteringsewal vanwege vrij grote verschillen in intensiteit voorrang moet verlenen aan verkeer op de Grote Molenstraat;</text:p>
              </text:list-item>
              <text:list-item text:style-override="id1-3-2-2-1-8-35">
                <text:number>•</text:number>
                <text:p text:style-name="al">(brom)fietsers, die aan beide zijden van de Grote Molenstraat op een vrijliggend pad rijden, daarbij ook voorrang hebben op verkeer vanaf de Raaijestraat en De Park;</text:p>
              </text:list-item>
              <text:list-item text:style-override="id1-3-2-2-1-8-36">
                <text:number>•</text:number>
                <text:p text:style-name="al">om voor een veilige verkeersafwikkeling te zorgen aan weerszijden van het kruispunt op de Grote Molenstraat middengeleiders worden aangelegd;</text:p>
              </text:list-item>
              <text:list-item text:style-override="id1-3-2-2-1-8-37">
                <text:number>•</text:number>
                <text:p text:style-name="al">de middengeleiders zorgen voor een visuele versmalling van de rijbaan, wat snelheidsremmend werkt, en kunnen worden gebruikt als rustpunt voor overstekende (brom)fietsers;</text:p>
              </text:list-item>
              <text:list-item text:style-override="id1-3-2-2-1-8-38">
                <text:number>•</text:number>
                <text:p text:style-name="al">verkeer op de Grote Molenstraat deze middengeleiders in de rijrichting alleen aan de rechterzijde mag passeren, door het plaatsen van borden D2 uit bijlage 1 van het RVV 1990 en een gele reflecterende koker;</text:p>
              </text:list-item>
              <text:list-item text:style-override="id1-3-2-2-1-8-39">
                <text:number>•</text:number>
                <text:p text:style-name="al">ter hoogte van de middengeleiders aan zowel de noord als zuidzijde van het kruispunt een oversteek voor (brom)fietsers wordt aangebracht;</text:p>
              </text:list-item>
              <text:list-item text:style-override="id1-3-2-2-1-8-40">
                <text:number>•</text:number>
                <text:p text:style-name="al">(brom)fietsers hiermee een veilige oversteek over de Grote Molenstraat wordt geboden;</text:p>
              </text:list-item>
              <text:list-item text:style-override="id1-3-2-2-1-8-41">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2-1-8-42">
                <text:number>•</text:number>
                <text:p text:style-name="al">de bovenvermelde maatregelen worden genomen op basis van artikel 2 van de WVW 1994 om de veiligheid op de weg te verzekeren, om weggebruikers en passagiers te beschermen en om de vrijheid van het verkeer zoveel mogelijk te waarborgen; </text:p>
              </text:list-item>
              <text:list-item text:style-override="id1-3-2-2-1-8-43">
                <text:number>•</text:number>
                <text:p text:style-name="al">de in dit besluit genoemde (onderdelen van) wegen in eigendom, beheer en onderhoud zijn bij de gemeente Overbetuwe;</text:p>
              </text:list-item>
              <text:list-item text:style-override="id1-3-2-2-1-8-44">
                <text:number>•</text:number>
                <text:p text:style-name="al">overeenkomstig artikel 24 van het BABW overleg is gevoerd met de gemandateerde van de korpschef van de politie;</text:p>
              </text:list-item>
            </text:list>
            <text:p text:style-name="common-al">nemen, gelet op het voorgaande, de volgende</text:p>
            <text:p text:style-name="common-al"><text:span text:style-name="nadrukvet">B E S L U I T E N :</text:span></text:p>
            <text:list text:style-name="id1-3-2-2-1-11">
              <text:list-item text:style-override="id1-3-2-2-1-11-1">
                <text:number>1.</text:number>
                <text:p text:style-name="al">de maximumsnelheid op de Grote Molenstraat, voor zover gelegen tussen de bebouwde komgrens van Elst en het kruispunt met De Park/Raaijestraat, te verlagen naar 60 km/h door het plaatsen van borden A1(zone) uit bijlage 1 van het RVV 1990;</text:p>
              </text:list-item>
              <text:list-item text:style-override="id1-3-2-2-1-11-2">
                <text:number>2.</text:number>
                <text:p text:style-name="al">een passeergebod in te stellen bij de middengeleiders aan weerszijden van de kruising Grote Molenstraat - De Park - Raaijestraat door het plaatsen van borden D2 uit bijlage 1 van het RVV 1990;</text:p>
              </text:list-item>
              <text:list-item text:style-override="id1-3-2-2-1-11-3">
                <text:number>3.</text:number>
                <text:p text:style-name="al">de verkeerstekens aan te brengen zoals aangegeven op de bij dit besluit behorende situatietekening.</text:p>
              </text:list-item>
            </text:list>
            <text:p text:style-name="common-al">Aldus besloten in de vergadering van .</text:p>
            <text:p text:style-name="common-al">Burgemeester en wethouders,</text:p>
            <text:p text:style-name="common-al">de gemeentesecretaris, de burgemeester,</text:p>
            <text:p text:style-name="common-al">Th. Hoex MMO. drs A.S.F. van Asseldonk.</text:p>
            <text:p text:style-name="common-al">Dit besluit wordt op 19 november 2014 gepubliceerd in De Betuwe en de Staatscourant.</text:p>
            <text:p text:style-name="common-al"><text:span text:style-name="nadrukvet">Niet </text:span><text:span text:style-name="nadrukvet">mee</text:span><text:span text:style-name="nadrukvet"> eens?</text:span></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text:span text:style-name="nadrukvet">Voorlopige voorziening</text:span></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text:span text:style-name="nadrukvet">Digitaal voorlopige voorziening vragen</text:span></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90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90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tot het aanpassen van de maximumsnelheid en instellen van een passeergebod op de Grote Molenstraat tussen komgrens Elst en De Park</meta:user-defined>
    <meta:user-defined meta:name="OVERHEIDop.doctype">Officiële Publicaties, versie 1.1</meta:user-defined>
    <meta:user-defined meta:name="DCTERMS.W3CDTF/OVERHEIDop.jaargang">2014</meta:user-defined>
    <meta:user-defined meta:name="DCTERMS.W3CDTF/DCTERMS.available">19-11-2014</meta:user-defined>
    <meta:user-defined meta:name="OVERHEIDop.publicationIssue">32909</meta:user-defined>
    <meta:user-defined meta:name="OVERHEIDop.StcrtID/DC.identifier">stcrt-2014-32909</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op.woonplaats">Elst</meta:user-defined>
    <meta:user-defined meta:name="OVERHEIDop.straatnaam">De 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bwb000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87</meta:user-defined>
    <meta:user-defined meta:name="DCTERMS.alternative">Gemeente Overbetuwe - Instellen passeergebod op kruispunt Grote Molenstraat-De Park en maximumsnelheid 60 km/uur op de Grote Molenstraat tussen komgrens en kruispunt met De Park - Grote Molenstraat-De Park Elst</meta:user-defined>
    <meta:user-defined meta:name="OVERHEID.EPSG28992/DC.spatial">185963 438477</meta:user-defined>
    <meta:user-defined meta:name="OVERHEIDop.versieInformatie"/>
  </office:meta>
</office:document-meta>
</file>