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tot het instellen van een verplicht fietspad en voorrangsweg op de Bemmelseweg en Industrieweg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4bwb00089</text:p>
            <text:p text:style-name="common-al">Burgemeester en wethouders van de gemeente Overbetuwe;</text:p>
            <text:p text:style-name="common-al"><text:span text:style-name="nadrukvet">Gelet op</text:span></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het plaatsen van de verkeerstekens B1, B6, G11 en G12 alsmede het aanbrengen van haaientanden op het wegdek moet geschieden krachtens een verkeersbesluit;</text:p>
              </text:list-item>
              <text:list-item text:style-override="id1-3-2-2-1-4-4">
                <text:number>•</text:number>
                <text:p text:style-name="al">artikel 24 van het BABW ingevolge verkeersbesluiten worden genomen na overleg met (de gemandateerde van) de korpschef van de politie;</text:p>
              </text:list-item>
            </text:list>
            <text:p text:style-name="common-al"><text:span text:style-name="nadrukvet">Aanleiding</text:span></text:p>
            <text:p text:style-name="common-al">•De gemeente wil de verkeersveiligheid voor fietsers van Elst naar Bemmel en v.v. verbeteren omdat deze route (Industrieweg Oost en Bemmelseweg) over het bedrijventerrein loopt. Omdat op deze route ook veel gemotoriseerd – en vrachtverkeer rijdt wordt een vrijliggend pad voor fietsers aangelegd. Zowel de en de Industrieweg Oost en Bemmelseweg wordt daardoor een voorrangsweg. Op het kruispunt Bemmelseweg / Industrieweg oost heeft de Industrieweg Oost (van noord naar zuid) voorrang, de Bemmelseweg is op dit kruispunt ondergeschikt.</text:p>
            <text:p text:style-name="common-al"><text:span text:style-name="nadrukvet">Overwegende dat:</text:span></text:p>
            <text:list text:style-name="id1-3-2-2-1-8">
              <text:list-item text:style-override="id1-3-2-2-1-8-1">
                <text:number>•</text:number>
                <text:p text:style-name="al">de Bemmelseweg en Industrieweg Oost op bedrijventerrein De Aam aan de zuidoostzijde van Elst zijn gelegen;</text:p>
              </text:list-item>
              <text:list-item text:style-override="id1-3-2-2-1-8-2">
                <text:number>•</text:number>
                <text:p text:style-name="al">de Bemmelseweg en Industrieweg Oost zowel een belangrijke route vormen voor doorgaand (fiets)verkeer tussen Bemmel en Elst als voor bestemmingsverkeer op het industrieterrein De Aam;</text:p>
              </text:list-item>
              <text:list-item text:style-override="id1-3-2-2-1-8-3">
                <text:number>•</text:number>
                <text:p text:style-name="al">het fietspad wordt aangelegd op de Industrieweg Oost, gelegen tussen de Olympiasingel en de Bemmelseweg en op de Bemmelseweg tussen de Industrieweg Oost en de laatste inrit bij de komgrens;</text:p>
              </text:list-item>
              <text:list-item text:style-override="id1-3-2-2-1-8-4">
                <text:number>•</text:number>
                <text:p text:style-name="al">de Industrieweg Oost bestaat uit een noordelijk en zuidelijk gedeelte;</text:p>
              </text:list-item>
              <text:list-item text:style-override="id1-3-2-2-1-8-5">
                <text:number>•</text:number>
                <text:p text:style-name="al">het noordelijke deel gelegen is tussen de Nieuwe Aamsestraat en de Olympiasingel en het zuidelijke deel tussen de Olympiasingel en de Bemmelseweg;</text:p>
              </text:list-item>
              <text:list-item text:style-override="id1-3-2-2-1-8-6">
                <text:number>•</text:number>
                <text:p text:style-name="al">het noordelijke deel in 2013 heringericht is waarbij een overrijdbare middenberm en vrijliggend fietspad en voetpad zijn aangebracht;</text:p>
              </text:list-item>
              <text:list-item text:style-override="id1-3-2-2-1-8-7">
                <text:number>•</text:number>
                <text:p text:style-name="al">daarmee de verkeersveiligheid voor alle verkeersdeelnemers op dat weggedeelte aanzienlijk is verbeterd;</text:p>
              </text:list-item>
              <text:list-item text:style-override="id1-3-2-2-1-8-8">
                <text:number>•</text:number>
                <text:p text:style-name="al">de gemeente de wens heeft om ook op het zuidelijke deel van de Industrieweg Oost en de Bemmelseweg de verkeersveiligheid te verbeteren;</text:p>
              </text:list-item>
              <text:list-item text:style-override="id1-3-2-2-1-8-9">
                <text:number>•</text:number>
                <text:p text:style-name="al">beide delen getypeerd kunnen worden als gebiedsontsluitingswegen binnen de bebouwde kom;</text:p>
              </text:list-item>
              <text:list-item text:style-override="id1-3-2-2-1-8-10">
                <text:number>•</text:number>
                <text:p text:style-name="al">richtijnen onder andere beschrijven dat dit soort wegen zijn ontworpen voor een maximumsnelheid van 50 km/h, er menging van motorvoertuigen en bromfietsers op de rijbaan plaatsvindt en fietsers op een vrijliggend pad kunnen rijden;</text:p>
              </text:list-item>
              <text:list-item text:style-override="id1-3-2-2-1-8-11">
                <text:number>•</text:number>
                <text:p text:style-name="al">de landelijke richtlijn aangeeft dat, in verband met voorspelbaarheid en eenduidigheid, een gebiedsontsluitingsweg binnen de bebouwde kom als een voorrangsweg aangegeven moet zijn;</text:p>
              </text:list-item>
              <text:list-item text:style-override="id1-3-2-2-1-8-12">
                <text:number>•</text:number>
                <text:p text:style-name="al">in de huidige sitiuatie een fietssuggestiestrook aanwezig is op het zuidelijke deel van de Industrieweg Oost en er geen aparte voorziening voor fietsers bestaat op de Bemmelseweg;</text:p>
              </text:list-item>
              <text:list-item text:style-override="id1-3-2-2-1-8-13">
                <text:number>•</text:number>
                <text:p text:style-name="al">kruispunten op beide wegen op dit moment allemaal gelijkwaardig zijn, wat betekent dat bestuurders van rechts voorrang hebben;</text:p>
              </text:list-item>
              <text:list-item text:style-override="id1-3-2-2-1-8-14">
                <text:number>•</text:number>
                <text:p text:style-name="al">de combinatie van gemotoriseerd verkeer, vrachtverkeer en fietsers op een rijbaan nadelig kan zijn voor de veiligheid van fietsers;</text:p>
              </text:list-item>
              <text:list-item text:style-override="id1-3-2-2-1-8-15">
                <text:number>•</text:number>
                <text:p text:style-name="al">de gemeente op zowel de het zuidelijke deel van de Industrieweg Oost als de Bemmelseweg vrijliggende fietspaden aan te leggen en ook als voorrangsweg aan te geven, hiermee de richtlijnen volgend;</text:p>
              </text:list-item>
              <text:list-item text:style-override="id1-3-2-2-1-8-16">
                <text:number>•</text:number>
                <text:p text:style-name="al">daarnaast bij elke kruising met zijwegen borden B1 uit bijlage 1 van het RVV 1990 worden geplaatst, haaietanden op het wegdek worden aangebracht en borden B6 uit bijlage 1 van het RVV 1990 worden geplaatst op de zijwegen;</text:p>
              </text:list-item>
              <text:list-item text:style-override="id1-3-2-2-1-8-17">
                <text:number>•</text:number>
                <text:p text:style-name="al">met het aanleggen van een vrijliggend fietspad conflictsituaties tussen fietsers en overig verkeer zoveel mogelijk worden vermeden;</text:p>
              </text:list-item>
              <text:list-item text:style-override="id1-3-2-2-1-8-18">
                <text:number>•</text:number>
                <text:p text:style-name="al">fietsers hiermee een veel veiliger verbinding tussen Elst en Bemmel wordt geboden op de route over het bedrijventerrein;</text:p>
              </text:list-item>
              <text:list-item text:style-override="id1-3-2-2-1-8-19">
                <text:number>•</text:number>
                <text:p text:style-name="al">op het zuidelijke deel van de Industrieweg Oost aan beide zijden van de weg een vrijliggend fietspad wordt aangelegd, elk voor fietsverkeer in één richting;</text:p>
              </text:list-item>
              <text:list-item text:style-override="id1-3-2-2-1-8-20">
                <text:number>•</text:number>
                <text:p text:style-name="al">op de Bemmelseweg alleen aan de noordzijde van de weg een vrijliggend fietspad wordt aangelegd voor fietsverkeer in twee richtingen;</text:p>
              </text:list-item>
              <text:list-item text:style-override="id1-3-2-2-1-8-21">
                <text:number>•</text:number>
                <text:p text:style-name="al">dit fietspad voor verkeer in twee richtingen in de toekomst aansluit op een soortgelijk fietspad langs de Kattenleger, gelegen aan de oostzijde van de A325, dat nu wordt aangelegd;</text:p>
              </text:list-item>
              <text:list-item text:style-override="id1-3-2-2-1-8-22">
                <text:number>•</text:number>
                <text:p text:style-name="al">er wordt gezocht naar mogelijkheden om beide fietspaden met elkaar te verbinden;</text:p>
              </text:list-item>
              <text:list-item text:style-override="id1-3-2-2-1-8-23">
                <text:number>•</text:number>
                <text:p text:style-name="al">verkeer op de kruisingen Bemmelseweg/Einsteinweg en Bemmelseweg/Industrieweg Oost wordt geattendeerd op kruisend fietsverkeer in twee richtingen door het plaatsen van bord J24 uit bijlage 1 van het RVV 1990;</text:p>
              </text:list-item>
              <text:list-item text:style-override="id1-3-2-2-1-8-24">
                <text:number>•</text:number>
                <text:p text:style-name="al">het vrijliggende fietspad aan de noordzijde van de Bemmelsweg ter hoogte van de komgrens (buiten de bebouwde kom geldt een maximumsnelheid van 60 km/h) overgaat in de rijbaan;</text:p>
              </text:list-item>
              <text:list-item text:style-override="id1-3-2-2-1-8-25">
                <text:number>•</text:number>
                <text:p text:style-name="al">dit conform richtlijnen voor inrichting van een erftoegangsweg buiten de bebouwde kom is;</text:p>
              </text:list-item>
              <text:list-item text:style-override="id1-3-2-2-1-8-26">
                <text:number>•</text:number>
                <text:p text:style-name="al">ter plaatse van de overgang een plateau wordt aangelegd om gemotoriseerd verkeer extra te attenderen op overstekende fietsers;</text:p>
              </text:list-item>
              <text:list-item text:style-override="id1-3-2-2-1-8-27">
                <text:number>•</text:number>
                <text:p text:style-name="al">aan weerszijde van het plateau ook bord J24 uit bijlage 1 van het RVV 1990 wordt geplaatst als extra waarschuwing voor overstekend fietsverkeer;</text:p>
              </text:list-item>
              <text:list-item text:style-override="id1-3-2-2-1-8-28">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item text:style-override="id1-3-2-2-1-8-29">
                <text:number>•</text:number>
                <text:p text:style-name="al">de bovenvermelde maatregelen worden genomen op basis van artikel 2 van de WVW 1994 om de veiligheid op de weg te verzekeren, om weggebruikers en passagiers te beschermen en om de vrijheid van het verkeer zoveel mogelijk te waarborgen; </text:p>
              </text:list-item>
              <text:list-item text:style-override="id1-3-2-2-1-8-30">
                <text:number>•</text:number>
                <text:p text:style-name="al">de in dit besluit genoemde (onderdelen van) wegen in eigendom, beheer en onderhoud zijn bij de gemeente Overbetuwe;</text:p>
              </text:list-item>
              <text:list-item text:style-override="id1-3-2-2-1-8-31">
                <text:number>•</text:number>
                <text:p text:style-name="al">overeenkomstig artikel 24 van het BABW overleg is gevoerd met de gemandateerde van de korpschef van de politie;</text:p>
              </text:list-item>
            </text:list>
            <text:p text:style-name="common-al">nemen, gelet op het voorgaande, de volgende</text:p>
            <text:p text:style-name="common-al"><text:span text:style-name="nadrukvet">B E S L U I T E N :</text:span></text:p>
            <text:list text:style-name="id1-3-2-2-1-11">
              <text:list-item text:style-override="id1-3-2-2-1-11-1">
                <text:number>1.</text:number>
                <text:p text:style-name="al">de nieuwe vrijliggende paden aan de noordzijde van de Bemmelseweg, voor zover gelegen tussen Industrieweg Oost en laatste inrit ter hoogte van de komgrens, en aan weerszijden van de Industrieweg Oost, voor zover gelegen tussen de Bemmelseweg en de Olympiasingel, aan te wijzen als verplicht fietspad door het plaatsen van borden G11 en G12 uit bijlage 1 van het RVV 1990, inclusief de inleidende fietspaden bij de zijwegen;</text:p>
              </text:list-item>
              <text:list-item text:style-override="id1-3-2-2-1-11-2">
                <text:number>2.</text:number>
                <text:p text:style-name="al">de Bemmelseweg, voor zover gelegen tussen Industrieweg Oost en laatste inrit ter hoogte van de komgrens, en de Industrieweg Oost, voor zover gelegen tussen de Olympiasingel en de Bemmelseweg, aan te wijzen als voorrangsweg door het plaatsen van borden B1 en B2 uit bijlage 1 van het RVV 1990 voor elke kruising met zijwegen;</text:p>
              </text:list-item>
              <text:list-item text:style-override="id1-3-2-2-1-11-3">
                <text:number>3.</text:number>
                <text:p text:style-name="al">verkeer vanuit zijwegen van de Bemmelseweg en Industrieweg Oost voorrang te laten verlenen door het aanbrengen van haaietanden op het wegdek, zoals omschreven in hoofdstuk 4 artikel 7 van de uitvoeringsvoorschriften van het BABW, en plaatsen van borden B6 uit bijlage 1 van het RVV 1990 op de volgende locaties:</text:p>
                <text:list text:style-name="id1-3-2-2-1-11-3-3">
                  <text:list-item text:style-override="id1-3-2-2-1-11-3-3-1">
                    <text:number>a.</text:number>
                    <text:p text:style-name="al">de kruising van de Industrieweg Oost en de Newtonweg;</text:p>
                  </text:list-item>
                  <text:list-item text:style-override="id1-3-2-2-1-11-3-3-2">
                    <text:number>b.</text:number>
                    <text:p text:style-name="al">de kruising van de Industrieweg Oost en de Platinaweg;</text:p>
                  </text:list-item>
                  <text:list-item text:style-override="id1-3-2-2-1-11-3-3-3">
                    <text:number>c.</text:number>
                    <text:p text:style-name="al">aan beide zijden van de kruising van de Industrieweg Oost en de Einsteinweg/Voltweg;</text:p>
                  </text:list-item>
                  <text:list-item text:style-override="id1-3-2-2-1-11-3-3-4">
                    <text:number>d.</text:number>
                    <text:p text:style-name="al">de kruising van de Industrieweg Oost en de Bemmelseweg (noordelijke kruising);</text:p>
                  </text:list-item>
                  <text:list-item text:style-override="id1-3-2-2-1-11-3-3-5">
                    <text:number>e.</text:number>
                    <text:p text:style-name="al">de kruising van de Industrieweg Oost en de Bemmelseweg/Peppelenbos (zuidelijke kruising);</text:p>
                  </text:list-item>
                  <text:list-item text:style-override="id1-3-2-2-1-11-3-3-6">
                    <text:number>f.</text:number>
                    <text:p text:style-name="al">de kruising van de Bemmelseweg en de Einsteinweg/Marithaime;</text:p>
                  </text:list-item>
                  <text:list-item text:style-override="id1-3-2-2-1-11-3-3-7">
                    <text:number>g.</text:number>
                    <text:p text:style-name="al">de kruising van de Bemmelseweg en het pad tussen de Einsteinweg en Bemmelseweg;</text:p>
                  </text:list-item>
                </text:list>
              </text:list-item>
              <text:list-item text:style-override="id1-3-2-2-1-11-4">
                <text:number>4.</text:number>
                <text:p text:style-name="al">het verwijderen van borden B4 en B5 (voorrangskruispunt) van bijlage 1 van het RVV 1990 op de kruising Bemmelseweg en de Mermsestraat omdat deze door plaatsing van borden B1 (voorrangsweg) van bijlage 1 van het RVV 1990 overbodig zijn geworden;</text:p>
              </text:list-item>
              <text:list-item text:style-override="id1-3-2-2-1-11-5">
                <text:number>5.</text:number>
                <text:p text:style-name="al">de verkeerstekens aan te brengen zoals aangegeven op de bij dit besluit behorende situatietekening.</text:p>
              </text:list-item>
            </text:list>
            <text:p text:style-name="common-al">Aldus besloten in de vergadering van 11 november 2014.</text:p>
            <text:p text:style-name="common-al">Burgemeester en wethouders,</text:p>
            <text:p text:style-name="common-al">de gemeentesecretaris, de burgemeester,</text:p>
            <text:p text:style-name="common-al">Th. Hoex MMO. drs A.S.F. van Asseldonk.</text:p>
            <text:p text:style-name="common-al">Dit besluit wordt op 19 november 2014 gepubliceerd in De Betuwe en de Staatscourant.</text:p>
            <text:p text:style-name="common-al"><text:span text:style-name="nadrukvet">Niet </text:span><text:span text:style-name="nadrukvet">mee</text:span><text:span text:style-name="nadrukvet"> eens?</text:span></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text:span text:style-name="nadrukvet">Voorlopige voorziening</text:span></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text:span text:style-name="nadrukvet">Digitaal voorlopige voorziening vragen</text:span></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90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90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tot het instellen van een verplicht fietspad en voorrangsweg op de Bemmelseweg en Industrieweg Oost</meta:user-defined>
    <meta:user-defined meta:name="OVERHEIDop.doctype">Officiële Publicaties, versie 1.1</meta:user-defined>
    <meta:user-defined meta:name="DCTERMS.W3CDTF/OVERHEIDop.jaargang">2014</meta:user-defined>
    <meta:user-defined meta:name="DCTERMS.W3CDTF/DCTERMS.available">19-11-2014</meta:user-defined>
    <meta:user-defined meta:name="OVERHEIDop.publicationIssue">32908</meta:user-defined>
    <meta:user-defined meta:name="OVERHEIDop.StcrtID/DC.identifier">stcrt-2014-32908</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PostcodeHuisnummer/OVERHEIDop.postcodeHuisnummer">6662NE 33</meta:user-defined>
    <meta:user-defined meta:name="OVERHEIDop.woonplaats">Elst</meta:user-defined>
    <meta:user-defined meta:name="OVERHEIDop.straatnaam">Industrieweg Oost</meta:user-defined>
    <meta:user-defined meta:name="OVERHEID.PostcodeHuisnummer/OVERHEIDop.postcodeHuisnummer">6662PE 67a</meta:user-defined>
    <meta:user-defined meta:name="OVERHEIDop.woonplaats">Elst</meta:user-defined>
    <meta:user-defined meta:name="OVERHEIDop.straatnaam">Bemmelseweg</meta:user-defined>
    <meta:user-defined meta:name="OVERHEID.PostcodeHuisnummer/OVERHEIDop.postcodeHuisnummer">6662PE 81f</meta:user-defined>
    <meta:user-defined meta:name="OVERHEIDop.woonplaats">Elst</meta:user-defined>
    <meta:user-defined meta:name="OVERHEIDop.straatnaam">Bemmelseweg</meta:user-defined>
    <meta:user-defined meta:name="OVERHEID.PostcodeHuisnummer/OVERHEIDop.postcodeHuisnummer">6662NE 22</meta:user-defined>
    <meta:user-defined meta:name="OVERHEIDop.woonplaats">Elst</meta:user-defined>
    <meta:user-defined meta:name="OVERHEIDop.straatnaam">Industrieweg Oo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19</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bwb0008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784</meta:user-defined>
    <meta:user-defined meta:name="OVERHEIDop.externeBijlage">exb-2014-16785</meta:user-defined>
    <meta:user-defined meta:name="OVERHEIDop.externeBijlage">exb-2014-16786</meta:user-defined>
    <meta:user-defined meta:name="DCTERMS.alternative">Gemeente Overbetuwe - instellen verplicht fietspad en voorrangsweg op Industrieweg Oost en Bemmelseweg Elst - Industrieweg Oost en Bemmelseweg Elst</meta:user-defined>
    <meta:user-defined meta:name="OVERHEID.EPSG28992/DC.spatial">187661 435473</meta:user-defined>
    <meta:user-defined meta:name="OVERHEID.EPSG28992/DC.spatial">187773 435406</meta:user-defined>
    <meta:user-defined meta:name="OVERHEID.EPSG28992/DC.spatial">188018 435351</meta:user-defined>
    <meta:user-defined meta:name="OVERHEID.EPSG28992/DC.spatial">187642 435637</meta:user-defined>
    <meta:user-defined meta:name="OVERHEIDop.versieInformatie"/>
  </office:meta>
</office:document-meta>
</file>