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3-3">
      <text:list-level-style-bullet text:bullet-char="∘" text:level="1">
        <style:list-level-properties text:min-label-width="10mm"/>
      </text:list-level-style-bullet>
    </text:list-style>
    <text:list-style style:name="id1-3-2-1-1-4-8-3-4">
      <text:list-level-style-bullet text:bullet-char="∘" text:level="1">
        <style:list-level-properties text:min-label-width="10mm"/>
      </text:list-level-style-bullet>
    </text:list-style>
    <text:list-style style:name="id1-3-2-1-1-4-8-3-5">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en in de Murillostraat en de Velazquez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4-20587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komende vanuit de Rubenstraat er twee smalle toegangswegen zijn wel te weten in de Murillostraat en de Velazquezstraat;</text:p>
              </text:list-item>
              <text:list-item text:style-override="id1-3-2-1-1-4-2">
                <text:number>•</text:number>
                <text:p text:style-name="al">dat als er bij deze straten aan beide zijde geparkeerd wordt de doorgang ernstig belemmerd wordt;</text:p>
              </text:list-item>
              <text:list-item text:style-override="id1-3-2-1-1-4-3">
                <text:number>•</text:number>
                <text:p text:style-name="al">dat er hierdoor te weinig ruimte overblijft om dit gedeelte normaal te passeren;</text:p>
              </text:list-item>
              <text:list-item text:style-override="id1-3-2-1-1-4-4">
                <text:number>•</text:number>
                <text:p text:style-name="al">dat hierdoor verkeersonveilige situaties kunnen ontstaan;</text:p>
              </text:list-item>
              <text:list-item text:style-override="id1-3-2-1-1-4-5">
                <text:number>•</text:number>
                <text:p text:style-name="al">dat het door de smalle doorgangen ondoenlijk wordt voor nood en hulpdiensten om deze smalle doorgangen normaal te kunnen passeren;</text:p>
              </text:list-item>
              <text:list-item text:style-override="id1-3-2-1-1-4-6">
                <text:number>•</text:number>
                <text:p text:style-name="al">dat dit opgelost kan worden om hier aan de zuidwestzijde in beide straten een stopverbod in te stellen voor de lengte van de toegangswegen;</text:p>
              </text:list-item>
              <text:list-item text:style-override="id1-3-2-1-1-4-7">
                <text:number>•</text:number>
                <text:p text:style-name="al">dat dit op aandringen van de politie gebeurd;</text:p>
              </text:list-item>
              <text:list-item text:style-override="id1-3-2-1-1-4-8">
                <text:number>•</text:number>
                <text:p text:style-name="al">dat krachtens artikel 2.1 Wegenverkeerswet 1994 deze maatregel genomen wordt:</text:p>
                <text:list text:style-name="id1-3-2-1-1-4-8-3">
                  <text:list-item text:style-override="id1-3-2-1-1-4-8-3-1">
                    <text:number>∘</text:number>
                    <text:p text:style-name="al">om de veiligheid op de diverse wegen te verzekeren;</text:p>
                  </text:list-item>
                  <text:list-item text:style-override="id1-3-2-1-1-4-8-3-2">
                    <text:number>∘</text:number>
                    <text:p text:style-name="al">ter bescherming van de weggebruikers en de passagiers;</text:p>
                  </text:list-item>
                  <text:list-item text:style-override="id1-3-2-1-1-4-8-3-3">
                    <text:number>∘</text:number>
                    <text:p text:style-name="al">om de vrijheid van het verkeer zoveel mogelijk te waarborgen;</text:p>
                  </text:list-item>
                  <text:list-item text:style-override="id1-3-2-1-1-4-8-3-4">
                    <text:number>∘</text:number>
                    <text:p text:style-name="al">ter voorkoming of beperking van door het verkeer veroorzaakte overlast,</text:p>
                  </text:list-item>
                  <text:list-item text:style-override="id1-3-2-1-1-4-8-3-5">
                    <text:number>∘</text:number>
                    <text:p text:style-name="al">hinder of schade;</text:p>
                  </text:list-item>
                </text:list>
              </text:list-item>
              <text:list-item text:style-override="id1-3-2-1-1-4-9">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 </text:p>
              </text:list-item>
              <text:list-item text:style-override="id1-3-2-1-1-4-10">
                <text:number>•</text:number>
                <text:p text:style-name="al">dat het betreffende weggedeelte in beheer is bij en gelegen is binnen de bebouwde kom van</text:p>
                <text:p text:style-name="al">      het Stadsdeel;  </text:p>
              </text:list-item>
            </text:list>
            <text:p text:style-name="considerans.al">BESLUIT</text:p>
            <text:p text:style-name="considerans.al">    door het tijdelijk plaatsen van verkeersborden conform model <text:span text:style-name="nadrukvet">E2 </text:span>van Bijlage I </text:p>
            <text:p text:style-name="considerans.al">    van het Reglement<text:span text:style-name="nadrukvet"/>verkeersregels en verkeerstekens 1990 “Verbod stil te staan”</text:p>
            <text:p text:style-name="considerans.al">    te plaatsen op de volgende locatie: </text:p>
            <text:p text:style-name="considerans.al">    De zuidwestzijde van de <text:span text:style-name="nadrukvet">Murillostraat en de Velazquezstraat, </text:span>komende vanaf</text:p>
            <text:p text:style-name="considerans.al">    de Rubenstraat voor de lengte van de toegangswegen.</text:p>
            <text:p text:style-name="considerans.al">Namens deze,</text:p>
            <text:p text:style-name="tussenkopcur"><text:span text:style-name="nadrukcur">S.Teeuwisse</text:span></text:p>
            <text:p text:style-name="tussenkopcur"><text:span text:style-name="nadrukcur">afdelingsmanager Beleidsrealisatie Fysiek Domein</text:spa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Bezwaar- of beroepsclausule</text:span></text:p>
          <text:p text:style-name="tussenkopvet"><text:span text:style-name="nadrukvet">Een</text:span><text:span text:style-name="nadrukvet"> belanghebbende bij dit besluit kan op grond van artikel 20 van de W</text:span><text:span text:style-name="nadrukvet">egenverkeerswet</text:span><text:span text:style-name="nadrukvet"> 1994 beroep</text:span><text:span text:style-name="nadrukvet"> instellen</text:span><text:span text:style-name="nadrukvet">. Ingevolge artikel 7.1 van de Algemene wet bestuurs</text:span><text:span text:style-name="nadrukvet">recht, dient men alvorens beroep in te stellen, tegen het besluit bezwaar te maken.</text:span></text:p>
          <text:p text:style-name="tussenkopvet"><text:span text:style-name="nadrukvet">Een bezwaarschrift dient binnen zes weken na de publicatiedatum van dit besluit </text:span><text:span text:style-name="nadrukvet">in de Staatscourant </text:span><text:span text:style-name="nadrukvet">te worden ingediend bij het </text:span><text:span text:style-name="nadrukvet">dagelijks bestuur</text:span><text:span text:style-name="nadrukvet"> van </text:span><text:span text:style-name="nadrukvet">de bestuurscommissie van s</text:span><text:span text:style-name="nadrukvet">tadsdeel Zuid,</text:span><text:span text:style-name="nadrukvet"/><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text:p>
          <text:p text:style-name="tussenkopvet"><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text:p>
          <text:p text:style-name="tussenkopvet"><text:span text:style-name="nadrukvet">Voor het vragen van een voorlopige voorziening is griffiegeld verschuldigd. De griffier van de rechtbank kan u daarover meer informatie geven. </text:spa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97</text:span><text:line-break/><text:date style:data-style-name="dag" text:fixed="true" text:date-value="2014-11-14"/><text:line-break/><text:date style:data-style-name="jaar" text:fixed="true" text:date-value="2014-1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97</text:span><text:date style:data-style-name="nicedate" text:fixed="true" text:date-value="201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97</text:span><text:date style:data-style-name="nicedate" text:fixed="true" text:date-value="201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opverboden in de Murillostraat en de Velazquezstraat Amsterdam-Zuid.</meta:user-defined>
    <meta:user-defined meta:name="OVERHEIDop.doctype">Officiële Publicaties, versie 1.1</meta:user-defined>
    <meta:user-defined meta:name="DCTERMS.W3CDTF/OVERHEIDop.jaargang">2014</meta:user-defined>
    <meta:user-defined meta:name="DCTERMS.W3CDTF/DCTERMS.available">14-11-2014</meta:user-defined>
    <meta:user-defined meta:name="OVERHEIDop.publicationIssue">32897</meta:user-defined>
    <meta:user-defined meta:name="OVERHEIDop.StcrtID/DC.identifier">stcrt-2014-3289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7MZ 68b 1</meta:user-defined>
    <meta:user-defined meta:name="OVERHEIDop.woonplaats">Amsterdam</meta:user-defined>
    <meta:user-defined meta:name="OVERHEIDop.straatnaam">Rubensstraat</meta:user-defined>
    <meta:user-defined meta:name="OVERHEID.PostcodeHuisnummer/OVERHEIDop.postcodeHuisnummer">1077ND 13</meta:user-defined>
    <meta:user-defined meta:name="OVERHEIDop.woonplaats">Amsterdam</meta:user-defined>
    <meta:user-defined meta:name="OVERHEIDop.straatnaam">Murillostraat</meta:user-defined>
    <meta:user-defined meta:name="OVERHEID.PostcodeHuisnummer/OVERHEIDop.postcodeHuisnummer">1077MN 91 1</meta:user-defined>
    <meta:user-defined meta:name="OVERHEIDop.woonplaats">Amsterdam</meta:user-defined>
    <meta:user-defined meta:name="OVERHEIDop.straatnaam">Rubensstraat</meta:user-defined>
    <meta:user-defined meta:name="OVERHEIDop.woonplaats">Amsterdam</meta:user-defined>
    <meta:user-defined meta:name="OVERHEIDop.straatnaam">Velazquez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2058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msterdam - Instellen stopverboden - Murillostraat en de Velazquezstraat</meta:user-defined>
    <meta:user-defined meta:name="OVERHEID.EPSG28992/DC.spatial">120020 484359</meta:user-defined>
    <meta:user-defined meta:name="OVERHEID.EPSG28992/DC.spatial">120044 484360</meta:user-defined>
    <meta:user-defined meta:name="OVERHEID.EPSG28992/DC.spatial">120030 484277</meta:user-defined>
    <meta:user-defined meta:name="OVERHEID.EPSG28992/DC.spatial">120049 484282</meta:user-defined>
    <meta:user-defined meta:name="OVERHEIDop.versieInformatie"/>
  </office:meta>
</office:document-meta>
</file>