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 gehandicaptenparkeerplaats Prof. Brummelkampstraat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Heerde maakt op grond van artikel 3:42 van de Awb bekend dat zij op 6 november 2014 heeft besloten een gehandicaptenparkeerplaats te reserveren voor de bewoner van Prof. Brummelkampstraat 52 te Wapenveld.</text:p>
            <text:p text:style-name="tussenkopvet"><text:span text:style-name="nadrukvet">De aard en omvang van de ma</text:span><text:span text:style-name="nadrukvet">atregel</text:span></text:p>
            <text:p text:style-name="considerans.al">Het instellen van de gehandicaptenparkeerplaats bestaat uit het plaatsen van Bord E06 van bijlage 1 van het Reglement Verkeersregels en Verkeerstekens 1990 en een onderbord met kenteken.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I.</text:number>
                <text:p text:style-name="al">Nabij het perceel Prof. Brummelkampstraat 52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1-2">
                <text:number>II.</text:number>
                <text:p text:style-name="al">Door middel van een onderbord wordt deze parkeerplaats uitsluitend gereserveerd voor het voertuig van de bewoner van Prof. Brummelkampstraat 52.</text:p>
              </text:list-item>
            </text:list>
            <text:p text:style-name="tussenkopvet"><text:span text:style-name="nadrukvet">Bezwaar</text:span></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1 AD Heerde.</text:p>
            <text:p text:style-name="tussenkopcur"><text:span text:style-name="nadrukcur">18 november 2014</text:span><text:span text:style-name="nadrukcur">, </text:span></text:p>
            <text:p text:style-name="tussenkopcur"><text:span text:style-name="nadrukcur">Het college van Heerde, </text:span></text:p>
            <text:p text:style-name="tussenkopcur"><text:span text:style-name="nadrukcur">W.R.J.M. Pijnenburg–</text:span><text:span text:style-name="nadrukcur">Adriaenssen</text:span><text:span text:style-name="nadrukcur">, </text:span></text:p>
            <text:p text:style-name="tussenkopcur"><text:span text:style-name="nadrukcur">burgemeester</text:span></text:p>
            <text:p text:style-name="last-al">B.van Zuthem,</text:p>
            <text:p text:style-name="tussenkopcur">gemeentesecretaris</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94</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94</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94</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 gehandicaptenparkeerplaats Prof. Brummelkampstraat te Wapenveld</meta:user-defined>
    <meta:user-defined meta:name="OVERHEIDop.doctype">Officiële Publicaties, versie 1.1</meta:user-defined>
    <meta:user-defined meta:name="DCTERMS.W3CDTF/OVERHEIDop.jaargang">2014</meta:user-defined>
    <meta:user-defined meta:name="DCTERMS.W3CDTF/DCTERMS.available">18-11-2014</meta:user-defined>
    <meta:user-defined meta:name="OVERHEIDop.publicationIssue">32894</meta:user-defined>
    <meta:user-defined meta:name="OVERHEIDop.StcrtID/DC.identifier">stcrt-2014-32894</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Weg</meta:user-defined>
    <meta:user-defined meta:name="OVERHEIDop.woonplaats">Leus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72</meta:user-defined>
    <meta:user-defined meta:name="DCTERMS.alternative">Gemeente Heerde - Instellen gehandicaptenparkeerplaats  - Nabij Prof. Brummelkampstraat 42 Wapenveld</meta:user-defined>
    <meta:user-defined meta:name="OVERHEID.EPSG28992/DC.spatial">151307 457608</meta:user-defined>
    <meta:user-defined meta:name="OVERHEIDop.versieInformatie"/>
  </office:meta>
</office:document-meta>
</file>