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Vallei en Veluwe, Agentschap Basisadministratie Persoonsgegevens en Reisdocumenten (BPR)</text:h>
      <text:p text:style-name="ifm_p_font.italic_mt.7.4mm_ifm">Datum: 6 februari 2014</text:p>
      <text:p text:style-name="ifm_p_font.italic_ifm">Kenmerk: 2014-0000068365</text:p>
      <text:p text:style-name="ifm_p_mt.3.7mm_ifm">In het verzoek van 28 januari 2014, 2014-0000063440 heeft het dagelijks bestuur van Waterschap Vallei en Veluwe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van Waterschap Vallei en Vech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22 maart 2013, 2013-0000177375 wordt ingetrokken.</text:p>
      <text:h text:style-name="ifm_p_font.bold_mt.5.08mm_page.keep-with-next_ifm" text:outline-level="2">Artikel<text:s/>6<text:s/></text:h>
      <text:p text:style-name="ifm_p_mt.4.23mm_ifm">Dit besluit treedt in werking met ingang van 6 februari 2014 en werkt terug tot en met 6 januari 2014.</text:p>
      <text:p text:style-name="ifm_p_mt.3.7mm_ifm">Het besluit en de bijlagen bij het besluit worden gepubliceerd in de Staatscourant.</text:p>
      <text:p text:style-name="ifm_p_font.italic_mt.3.7mm_ifm">
                  ’s-Gravenhage,
                   6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Waterschap Vallei en Veluwe</text:h>
      <text:p text:style-name="ifm_p_mt.4.23mm_ifm">Dit besluit is een autorisatiebesluit dat is genomen ten behoeve van het dagelijks bestuur Waterschap Vallei en Veluwe (in deze toelichting genoemd: het waterschap).</text:p>
      <text:p text:style-name="ifm_p_mt.3.7mm_ifm">Waterschap Vallei en Veluwe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Vallei en Veluwe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ifm">Het waterschap maakt voor zijn beheertaken gebruik van de tabel van het belastingkantoor. Als voorwaarde geldt een verplichte protocollering door het belastingkantoor.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text:p>
      <text:p text:style-name="ifm_p_mt.3.7mm_ifm">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22 maart 2013, 2013-0000177375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85</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85</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Waterschap Vallei en Veluwe,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8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Waterschap Vallei en Veluwe, Agentschap Basisadministratie Persoonsgegevens en Reisdocumenten (BPR)</meta:user-defined>
    <meta:user-defined meta:name="DCTERMS.W3CDTF/DCTERMS.available">2014-11-24</meta:user-defined>
  </office:meta>
</office:document-meta>
</file>