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Waterschap Rivierenland, Agentschap Basisadministratie Persoonsgegevens en Reisdocumenten (BPR)</text:h>
      <text:p text:style-name="ifm_p_font.italic_mt.7.4mm_ifm">Datum: 6 februari 2014</text:p>
      <text:p text:style-name="ifm_p_font.italic_ifm">Kenmerk: 2014-0000068572</text:p>
      <text:p text:style-name="ifm_p_mt.3.7mm_ifm">In het verzoek van 30 januari 2014, 2014-0000062973 heeft het dagelijks bestuur van Waterschap Rivierenland verzocht om autorisatie voor de systematische verstrekking van gegevens uit de basisregistratie personen in verband met de uitvoering van beheer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van Waterschap Rivieren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bijlage II of bijlage III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deze gegevens nodig zijn om de erven te traceren van de ingeschrevene van wie het waterschap grond koopt of aan wie het waterschap grond verkoopt, als bedoeld in artikel 2, tweede lid, onder n.</text:p>
      <text:p text:style-name="ifm_p_mt.3.7mm_indent.-7mm_mleft.7mm_ifm">4.<text:tab/>Het waterschap verzoekt slechts om een gegeven uit bijlage III indien deze gegevens nodig zijn in verband met de opsporingstaak als bedoeld in artikel 2, tweede lid, onder q, van dit besluit.</text:p>
      <text:p text:style-name="ifm_p_mt.3.7mm_indent.-7mm_mleft.7mm_ifm">5.<text:tab/>Aan het waterschap worden geen gegevens verstrekt, indien een of meer van de gegevens waarvan het waterschap bij zijn verzoek gebruik heeft gemaakt, niet is opgenomen in bijlage I, II of III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font.roman_mt.4.23mm_ifm">Het besluit van de Minister van Binnenlandse Zaken en Koninkrijksrelaties van 3 november 2011, BPR2011/54138 wordt ingetrokken.</text:p>
      <text:h text:style-name="ifm_p_font.bold_mt.5.08mm_page.keep-with-next_ifm" text:outline-level="2">Artikel<text:s/>6<text:s/></text:h>
      <text:p text:style-name="ifm_p_mt.4.23mm_ifm">Dit besluit treedt in werking met ingang van 6 februari 2014 en werkt terug tot en met 6 januari 2014.</text:p>
      <text:p text:style-name="ifm_p_mt.3.7mm_ifm">Het besluit en de bijlagen bij het besluit worden gepubliceerd in de Staatscourant.</text:p>
      <text:p text:style-name="ifm_p_font.italic_mt.3.7mm_ifm">
                  ’s-Gravenhage,
                   6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Waterschap Rivierenland</text:h>
      <text:p text:style-name="ifm_p_mt.4.23mm_ifm">Dit besluit is een autorisatiebesluit dat is genomen ten behoeve van het dagelijks bestuur van Waterschap Rivierenland (in deze toelichting genoemd: het waterschap).</text:p>
      <text:p text:style-name="ifm_p_mt.3.7mm_ifm">Waterschap Rivierenland is een overheidsorgaa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 Waterschap Rivierenland heeft als taak de waterstaatkundige verzorging van zijn werkgebied. Het waterschap voert daartoe beheertaken uit, zoals vergunningverlening, subsidieverlening en opsporing van strafbare feiten die hebben plaatsgevonden in zijn beheersgebied.</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en III. Het waterschap mag gegevens opvragen in verband met zijn beheertaken en in verband met de taak handhaving en opsporing. Tot de doelgroepen waarvan het waterschap gegevens verstrekt mag krijgen behoren zowel ingezetenen als niet-ingezetenen.</text:p>
      <text:h text:style-name="ifm_p_font.bold-italic_mt.5.08mm_page.keep-with-next_ifm" text:outline-level="6">4.3.<text:s/>Toelichting te verstrekken gegevens</text:h>
      <text:p text:style-name="ifm_p_mt.4.23mm_ifm">In bijlage I zijn onder meer gegevens opgenomen over de persoon, huwelijk en de verblijfplaats.</text:p>
      <text:p text:style-name="ifm_p_mt.3.7mm_ifm">Het waterschap gebruikt het burgerservicenummer om koppelingen aan te leggen tussen de verschillende verstrekkingen die uit de basisregistratie personen worden ontvangen.</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p text:style-name="ifm_p_mt.3.7mm_ifm">Het waterschap heeft gegevens over huwelijk en geregistreerd partnerschap nodig voor de juiste wijze van aanschrijven.</text:p>
      <text:p text:style-name="ifm_p_mt.3.7mm_ifm">In verband met grondaankoop voor zover die noodzakelijk is voor de beheertaken van het waterschap, kan erfgenamenonderzoek nodig zijn. Voor het erfgenamenonderzoek kunnen aanvullende gegevens over de ouders, de echtgenoot/geregistreerd partner of eventuele kinderen van de overleden persoon worden verstrekt. Deze aanvullende gegevens zijn opgenomen in bijlage II.</text:p>
      <text:p text:style-name="ifm_p_mt.3.7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p text:style-name="ifm_p_mt.3.7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bold-italic_mt.5.08mm_page.keep-with-next_ifm" text:outline-level="6">4.4.<text:s/>Bijzonderheden aangaande het waterschap</text:h>
      <text:p text:style-name="ifm_p_mt.4.23mm_ifm">Het waterschap houdt zich niet bezig met de heffing en invordering van waterschapsbelastingen en de verontreinigingsheffing. Het waterschap heeft deze taken gedelegeerd aan een belastingkantoor, dat hiervoor een autorisatiebesluit heeft ontvangen.</text:p>
      <text:p text:style-name="ifm_p_ifm">Het waterschap maakt voor zijn beheertaken gebruik van de tabel van het belastingkantoor. Als voorwaarde geldt een verplichte protocollering door het belastingkantoor. Dit onderwerp wordt toegelicht in het “Rapport modelautorisatie voor waterschappen” (zie www.bprbzk.nl).</text:p>
      <text:h text:style-name="ifm_p_font.bold_mt.5.08mm_page.keep-with-next_ifm" text:outline-level="5">5.<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Minister van Binnenlandse Zaken en Koninkrijksrelaties.</text:p>
      <text:p text:style-name="ifm_p_mt.3.7mm_ifm">Eventuele gevolgen van onjuistheden in de autorisatie als gevolg van het niet of niet tijdig doorgeven van dergelijke wijzigingen komen voor de verantwoordelijkheid van het waterschap.</text:p>
      <text:h text:style-name="ifm_p_font.bold_mt.5.08mm_page.keep-with-next_ifm" text:outline-level="5">6.<text:s/>Wijzigingen</text:h>
      <text:p text:style-name="ifm_p_mt.4.23mm_ifm">Met dit besluit wordt het autorisatiebesluit van 3 november 2011, BPR2011/54138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82</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82</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Waterschap Rivierenland,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8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Waterschap Rivierenland, Agentschap Basisadministratie Persoonsgegevens en Reisdocumenten (BPR)</meta:user-defined>
    <meta:user-defined meta:name="DCTERMS.W3CDTF/DCTERMS.available">2014-11-24</meta:user-defined>
  </office:meta>
</office:document-meta>
</file>