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32881-001.png" xlink:show="embed" xlink:type="simple"/></draw:frame>Besluit omgevingsvergunning oprichten opslag-/sorteerruimte Broek 12 Sevenum, Horst aan de Maas</text:h>
      <text:p text:style-name="ifm_p_mt.11.1mm_ifm">Burgemeester en wethouders van Horst aan de Maas maken ingevolge artikel 3.41 Algemene wet bestuursrecht (Awb) en artikel 6.14, lid 1 Besluit omgevingsrecht (Bor) bekend dat zij een besluit tot verlening van omgevingsvergunning als bedoeld in artikel 2.1, lid 1, onder a en onder c Wet algemene bepalingen omgevingsrecht (Wabo) juncto artikel 2.12, eerste lid, sub a, onder 3° Wabo hebben genomen voor:</text:p>
      <text:p text:style-name="ifm_p_indent.-5mm_mleft.5mm_ifm">•<text:tab/>Het oprichten van een opslag-/sorteerruimte en het afwijken van het bestemmingsplan op het perceel kadastraal bekend gemeente Sevenum, sectie H, nummer 212, plaatselijk bekend Broek 12 in Sevenum.</text:p>
      <text:p text:style-name="ifm_p_mt.3.7mm_ifm">De aanvraag, de beschikking en de bijbehorende stukken liggen met ingang van 21 november 2014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 en op www.ruimtelijkeplannen.nl (NL.IMRO.1507.SNBROEK12-OVV1)</text:p>
      <text:p text:style-name="ifm_p_mt.3.7mm_ifm">Overeenkomstig de artikelen 3:12 en 3:44 Awb juncto artikel 6.14 Bor is de kennisgeving van het besluit tot verlening van omgevingsvergunning ook geplaatst in de Staatscourant.</text:p>
      <text:p text:style-name="ifm_p_mt.3.7mm_ifm">Indien u zich niet kunt verenigen met het besluit tot verlening van de omgevingsvergunning</text:p>
      <text:p text:style-name="ifm_p_ifm">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 De adviseurs die gebruik hebben gemaakt van de mogelijkheid om advies uit te brengen over het ontwerpbesluit;</text:p>
      <text:p text:style-name="ifm_p_indent.-5mm_mleft.5mm_ifm">–<text:tab/> 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text:p>
      <text:p text:style-name="ifm_p_mt.3.7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81</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81</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oprichten opslag-/sorteerruimte Broek 12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oprichten opslag-/sorteerruimte Broek 12 Sevenum, Horst aan de Maas</meta:user-defined>
    <meta:user-defined meta:name="DCTERMS.W3CDTF/DCTERMS.available">2014-11-20</meta:user-defined>
    <meta:user-defined meta:name="OVERHEIDop.Ruimtelijkplan/OVERHEIDop.bekendmakingBetreffendePlan">NL.IMRO.1507.SNBROEK12-OVV1</meta:user-defined>
  </office:meta>
</office:document-meta>
</file>