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7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energielaadpunten op verzorgingsplaatsen Hendriksbos en Willemsbos langs de Rijksweg A28 in de gemeente Nunspeet</text:h>
      <text:h text:style-name="ifm_p_font.bold_mt.7.4mm_page.keep-with-next_ifm" text:outline-level="4">KENNISGEVING</text:h>
      <text:p text:style-name="ifm_p_mt.4.23mm_ifm">De Minister van Infrastructuur en Milieu geeft, overeenkomstig het bepaalde in afdeling 3.4 van de Algemene wet bestuursrecht, kennis van de ontwerpbesluiten op grond van de Wet beheer rijkswaterstaatswerken (Wbr), voor het realiseren en exploiteren van energie-laadpunten langs de rijksweg A28:</text:p>
      <text:p text:style-name="ifm_p_indent.-5mm_mleft.5mm_ifm">–<text:tab/>ter hoogte van km 62.15 (HRL), op verzorgingsplaats Hendriksbos en</text:p>
      <text:p text:style-name="ifm_p_indent.-5mm_mleft.5mm_ifm">–<text:tab/>ter hoogte van km 62.10 (HRR), op verzorgingsplaats Willemsbos in de gemeente Nunspeet.</text:p>
      <text:h text:style-name="ifm_p_font.bold_mt.5.08mm_page.keep-with-next_ifm" text:outline-level="4">Waar en wanneer liggen de stukken ter inzage?</text:h>
      <text:p text:style-name="ifm_p_mt.4.23mm_ifm">De ontwerpbesluiten met de daarbij behorende stukken liggen vanaf 19 november 2014 gedurende zes weken ter inzage bij:</text:p>
      <text:p text:style-name="ifm_p_indent.-5mm_mleft.5mm_ifm">–<text:tab/>Rijkswaterstaat Oost-Nederland, district Noord aan de Ordelseweg 2 in Zwolle.</text:p>
      <text:h text:style-name="ifm_p_font.bold_mt.5.08mm_page.keep-with-next_ifm" text:outline-level="4">Hoe kunnen zienswijzen worden ingediend?</text:h>
      <text:p text:style-name="ifm_p_mt.4.23mm_ifm">Van 19 november 2014 tot en met 30 december 2014 kunnen door belanghebbenden tegen de ontwerpbesluiten zienswijzen worden ingebracht. Zienswijzen kunnen worden ingediend bij Rijkswaterstaat Oost-Nederland, afdeling Vergunningverlening, Postbus 9070, 6800 ED Arnhem. Ook is het mogelijk om mondeling zienswijzen in te brengen. Hiervoor kunt u contact opnemen met de medewerker zoals hieronder bij ‘meer informatie’ is aangegeven.</text:p>
      <text:h text:style-name="ifm_p_font.bold_mt.5.08mm_page.keep-with-next_ifm" text:outline-level="4">Meer informatie?</text:h>
      <text:p text:style-name="ifm_p_mt.4.23mm_ifm">Voor nadere informatie en eventuele inhoudelijke vragen over de ontwerpbesluiten kunt u zich wenden tot mevrouw C. Veldman, telefoon 06 – 53 41 82 68.</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71</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71</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en voor energielaadpunten op verzorgingsplaatsen Hendriksbos en Willemsbos langs de Rijksweg A28 in de gemeente Nunspee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7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en voor energielaadpunten op verzorgingsplaatsen Hendriksbos en Willemsbos langs de Rijksweg A28 in de gemeente Nunspeet</meta:user-defined>
    <meta:user-defined meta:name="DCTERMS.W3CDTF/DCTERMS.available">2014-11-18</meta:user-defined>
    <meta:user-defined meta:name="OVERHEIDop.Ruimtelijkplan/OVERHEIDop.bekendmakingBetreffendePlan"/>
  </office:meta>
</office:document-meta>
</file>