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Waterschap Reest en Wieden, Agentschap Basisadministratie Persoonsgegevens en Reisdocumenten (BPR)</text:h>
      <text:p text:style-name="ifm_p_font.italic_mt.7.4mm_ifm">Datum: 10 februari 2014</text:p>
      <text:p text:style-name="ifm_p_font.italic_ifm">Kenmerk: 2014-0000079969</text:p>
      <text:p text:style-name="ifm_p_mt.3.7mm_ifm">In het verzoek van 4-2-2014, 2014-0000068377 heeft het dagelijks bestuur van Waterschap Reest en Wieden verzocht om autorisatie voor de systematische verstrekking van gegevens uit de basisregistratie personen in verband met de uitvoering van beheer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van Waterschap Reest en Wied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bijlage II of bijlage III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deze gegevens nodig zijn om de erven te traceren van de ingeschrevene van wie het waterschap grond koopt of aan wie het waterschap grond verkoopt, als bedoeld in artikel 2, tweede lid, onder n.</text:p>
      <text:p text:style-name="ifm_p_mt.3.7mm_indent.-7mm_mleft.7mm_ifm">4.<text:tab/>Het waterschap verzoekt slechts om een gegeven uit bijlage III indien deze gegevens nodig zijn in verband met de opsporingstaak als bedoeld in artikel 2, tweede lid, onder q, van dit besluit.</text:p>
      <text:p text:style-name="ifm_p_mt.3.7mm_indent.-7mm_mleft.7mm_ifm">5.<text:tab/>Aan het waterschap worden geen gegevens verstrekt, indien een of meer van de gegevens waarvan het waterschap bij zijn verzoek gebruik heeft gemaakt, niet is opgenomen in bijlage I, II of III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font.roman_mt.4.23mm_ifm">Het besluit van de Minister van Binnenlandse Zaken en Koninkrijksrelaties van 24 januari 2013, BPR2012/53673, wordt ingetrokken.</text:p>
      <text:h text:style-name="ifm_p_font.bold_mt.5.08mm_page.keep-with-next_ifm" text:outline-level="2">Artikel<text:s/>6<text:s/></text:h>
      <text:p text:style-name="ifm_p_mt.4.23mm_ifm">Dit besluit treedt in werking met ingang van 10 februari 2014 en werkt terug tot en met 6 januari 2014.</text:p>
      <text:p text:style-name="ifm_p_mt.3.7mm_ifm">Het besluit en de bijlagen bij het besluit worden gepubliceerd in de Staatscourant.</text:p>
      <text:p text:style-name="ifm_p_font.italic_mt.3.7mm_ifm">
                  ’s-Gravenhage,
                   10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Waterschap Reest en Wieden</text:h>
      <text:p text:style-name="ifm_p_mt.4.23mm_ifm">Dit besluit is een autorisatiebesluit dat is genomen ten behoeve van het dagelijks bestuur van Waterschap Reest en Wieden (in deze toelichting genoemd: het waterschap).</text:p>
      <text:p text:style-name="ifm_p_mt.3.7mm_ifm">Waterschap Reest en Wieden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Waterschap Reest en Wieden heeft als taak de waterstaatkundige verzorging van zijn werkgebied. Het waterschap voert daartoe beheertaken uit, zoals vergunningverlening, subsidieverlening en opsporing van strafbare feiten die hebben plaatsgevonden in zijn beheersgebied.</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en III. Het waterschap mag gegevens opvragen in verband met zijn beheertaken en in verband met de taak handhaving en opsporing. Tot de doelgroepen waarvan het waterschap gegevens verstrekt mag krijgen behoren zowel ingezetenen als niet-ingezetenen.</text:p>
      <text:h text:style-name="ifm_p_font.bold-italic_mt.5.08mm_page.keep-with-next_ifm" text:outline-level="6">4.3.<text:s/>Toelichting te verstrekken gegevens</text:h>
      <text:p text:style-name="ifm_p_mt.4.23mm_ifm">In bijlage I zijn onder meer gegevens opgenomen over de persoon, huwelijk en de verblijfplaats.</text:p>
      <text:p text:style-name="ifm_p_mt.3.7mm_ifm">Het waterschap gebruikt het burgerservicenummer om koppelingen aan te leggen tussen de verschillende verstrekkingen die uit de basisregistratie personen worden ontvangen.</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p text:style-name="ifm_p_mt.3.7mm_ifm">Het waterschap heeft gegevens over huwelijk en geregistreerd partnerschap nodig voor de juiste wijze van aanschrijven.</text:p>
      <text:p text:style-name="ifm_p_mt.3.7mm_ifm">In verband met grondaankoop voor zover die noodzakelijk is voor de beheertaken van het waterschap, kan erfgenamenonderzoek nodig zijn. Voor het erfgenamenonderzoek kunnen aanvullende gegevens over de ouders, de echtgenoot/geregistreerd partner of eventuele kinderen van de overleden persoon worden verstrekt. Deze aanvullende gegevens zijn opgenomen in bijlage II.</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bold-italic_mt.5.08mm_page.keep-with-next_ifm" text:outline-level="6">4.4.<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p text:style-name="ifm_p_mt.3.7mm_ifm">Het waterschap maakt voor zijn beheertaken gebruik van de tabel van het belastingkantoor. Als voorwaarde geldt een verplichte protocollering door het belastingkantoor.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text:p>
      <text:p text:style-name="ifm_p_mt.3.7mm_ifm">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t het autorisatiebesluit van 24 januari 2013, BPR2012/53673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69</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69</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Waterschap Reest en Wieden,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Waterschap Reest en Wieden, Agentschap Basisadministratie Persoonsgegevens en Reisdocumenten (BPR)</meta:user-defined>
    <meta:user-defined meta:name="DCTERMS.W3CDTF/DCTERMS.available">2014-11-24</meta:user-defined>
  </office:meta>
</office:document-meta>
</file>