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aterschap Groot Salland, Agentschap Basisadministratie Persoonsgegevens en Reisdocumenten (BPR)</text:h>
      <text:p text:style-name="ifm_p_font.italic_mt.7.4mm_ifm">Datum: 27 augustus 2014</text:p>
      <text:p text:style-name="ifm_p_font.italic_ifm">Kenmerk: 2014-0000456856</text:p>
      <text:p text:style-name="ifm_p_mt.3.7mm_ifm">In het verzoek van 15 juli 2014, 2014-0000393391 heeft het dagelijks bestuur van Waterschap Groot Salland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 Groot Salland:</text:span> het dagelijks bestuur van Waterschap Groot Sal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Het besluit van de Minister van Binnenlandse Zaken en Koninkrijksrelaties van 24 januari 2013, BPR2012/53676 wordt ingetrokken.</text:p>
      <text:h text:style-name="ifm_p_font.bold_mt.5.08mm_page.keep-with-next_ifm" text:outline-level="2">Artikel<text:s/>6<text:s/></text:h>
      <text:p text:style-name="ifm_p_mt.4.23mm_ifm">Dit besluit treedt in werking met ingang van 1 september 2014 en werkt terug tot en met 6 januari 2014.</text:p>
      <text:p text:style-name="ifm_p_mt.3.7mm_ifm">Het besluit en de bijlagen bij het besluit worden gepubliceerd in de Staatscourant.</text:p>
      <text:p text:style-name="ifm_p_font.italic_mt.3.7mm_ifm">
                  ’s-Gravenhage,
                   27 augustus 2014
               </text:p>
      <text:p text:style-name="ifm_p_font.italic_mt.3.7mm_ifm">De Minister van Binnenlandse Zaken en Koninkrijksrelaties,<text:line-break/>namens deze,<text:line-break/><text:line-break/>F.G.A.M.<text:s/>Jacob<text:line-break/>Plv. 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Waterschap Groot Salland</text:h>
      <text:p text:style-name="ifm_p_mt.4.23mm_ifm">Dit besluit is een autorisatiebesluit dat is genomen ten behoeve van het dagelijks bestuur van Waterschap Groot Salland (in deze toelichting genoemd: Waterschap Groot Salland).</text:p>
      <text:p text:style-name="ifm_p_mt.3.7mm_ifm">Waterschap Groot Salland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Groot Salland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p text:style-name="ifm_p_mt.3.7mm_ifm">Het waterschap maakt voor zijn beheertaken gebruik van de tabel van het belastingkantoor. Als voorwaarde geldt een verplichte protocollering door het belastingkantoor.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24 januari 2013, BPR2012/53676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68</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68</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Waterschap Groot Salland,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Waterschap Groot Salland, Agentschap Basisadministratie Persoonsgegevens en Reisdocumenten (BPR)</meta:user-defined>
    <meta:user-defined meta:name="DCTERMS.W3CDTF/DCTERMS.available">2014-11-20</meta:user-defined>
  </office:meta>
</office:document-meta>
</file>