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HHS Noorderkwartier heffing en invordering, Agentschap Basisadministratie Persoonsgegevens en Reisdocumenten (BPR)</text:h>
      <text:p text:style-name="ifm_p_font.italic_mt.7.4mm_ifm">Datum: 24 januari 2014</text:p>
      <text:p text:style-name="ifm_p_font.italic_ifm">Kenmerk: 2014-0000045950</text:p>
      <text:p text:style-name="ifm_p_mt.3.7mm_ifm">In het verzoek van 30 oktober 2013, 2013-0000678714 hebben de heffingsambtenaar en de invorderingsambtenaar van het Hoogheemraadschap Hollands Noorderkwartier verzocht om autorisatie voor de systematische verstrekking van gegevens uit de basisregistratie personen in verband met de heffing en invordering van waterschapsbelastin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de heffingsambtenaar of de invorderingsambtenaar van het Hoogheemraadschap Hollands Noorderkwartie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waterschap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belasting:</text:span> een waterschapsbelasting als bedoeld in artikel 113 van de Waterschapswet en de verontreinigingsheffing op grond van artikel 7.2, tweede lid, van de Waterwet;</text:p>
      <text:p text:style-name="ifm_p_ifm">q.  <text:span text:style-name="ifm_span_font.italic_ifm">de belastingplichtige:</text:span> een ingeschrevene ten aanzien van wie een belasting wordt geheven of ingevorderd door het waterschap;</text:p>
      <text:p text:style-name="ifm_p_ifm">r.  <text:span text:style-name="ifm_span_font.italic_ifm">werkgebied:</text:span> de gemeenten die zijn opgenomen in de autorisatietabel van het waterschap;</text:p>
      <text:p text:style-name="ifm_p_ifm">s.  <text:span text:style-name="ifm_span_font.italic_ifm">briefadres:</text:span> briefadres als bedoeld in artikel 1.1, onder p, van de Wet BRP.</text:p>
      <text:h text:style-name="ifm_p_font.italic_mt.5.08mm_page.keep-with-next_ifm" text:outline-level="4">Paragraaf<text:s/>2.<text:s/>De spontane verstrekking van gegevens aan het waterschap</text:h>
      <text:h text:style-name="ifm_p_font.bold_mt.5.08mm_page.keep-with-next_ifm" text:outline-level="2">Artikel<text:s/>2<text:s/></text:h>
      <text:p text:style-name="ifm_p_mt.4.23mm_indent.-7mm_mleft.7mm_ifm">1.<text:tab/>Zodra de afnemersindicatie bij de persoonslijst van een ingeschrevene is opgenomen worden aan het waterschap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waterschap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waterschap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waterschap bij de persoonslijst van een ingeschrevene opgenomen. Het waterschap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waterschap verwijderd als actuele aanduiding bij de persoonslijst van een ingeschrevene. Het waterschap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waterschap.</text:p>
      <text:p text:style-name="ifm_p_mt.3.7mm_indent.-7mm_mleft.7mm_ifm">2.<text:tab/>Onverminderd het eerste lid, verzoekt het waterschap in ieder geval om verwijdering van de afnemersindicatie, indien de ingeschrevene geen belastingplichtige is.</text:p>
      <text:h text:style-name="ifm_p_font.italic_mt.5.08mm_page.keep-with-next_ifm" text:outline-level="4">Paragraaf<text:s/>3.<text:s/>De verstrekking van gegevens op verzoek aan het waterschap</text:h>
      <text:h text:style-name="ifm_p_font.bold_mt.5.08mm_page.keep-with-next_ifm" text:outline-level="2">Artikel<text:s/>5<text:s/></text:h>
      <text:p text:style-name="ifm_p_mt.4.23mm_indent.-7mm_mleft.7mm_ifm">1.<text:tab/>Aan het waterschap wordt op zijn verzoek een gegeven verstrekt dat is vermeld op de persoonslijst van een ingeschrevene, indien het een gegeven betreft dat is opgenomen in bijlage II of III bij dit besluit.</text:p>
      <text:p text:style-name="ifm_p_mt.3.7mm_indent.-7mm_mleft.7mm_ifm">2.<text:tab/>Het waterschap verzoekt slechts om een gegeven dat is opgenomen in bijlage II bij dit besluit, indien het verzoek gericht is op het verkrijgen van gegevens over een belastingplichtige.</text:p>
      <text:p text:style-name="ifm_p_mt.3.7mm_indent.-7mm_mleft.7mm_ifm">3.<text:tab/>Het waterschap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waterschap worden geen gegevens verstrekt, indien een of meer van de gegevens waarvan het waterschap bij zijn verzoek gebruik heeft gemaakt, niet is opgenomen in bijlage II of III bij dit besluit.</text:p>
      <text:h text:style-name="ifm_p_font.italic_mt.5.08mm_page.keep-with-next_ifm" text:outline-level="4">Paragraaf<text:s/>4.<text:s/>De verstrekking van adresgegevens op verzoek aan het waterschap</text:h>
      <text:h text:style-name="ifm_p_font.bold_mt.5.08mm_page.keep-with-next_ifm" text:outline-level="2">Artikel<text:s/>6<text:s/></text:h>
      <text:p text:style-name="ifm_p_mt.4.23mm_indent.-7mm_mleft.7mm_ifm">1.<text:tab/>Aan het waterschap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waterschap verzoekt slechts om de administratienummers van ingeschrevenen op het adres, indien het verzoek gericht is op het verkrijgen van gegevens over belastingplichtigen in het werkgebied.</text:p>
      <text:p text:style-name="ifm_p_mt.3.7mm_indent.-7mm_mleft.7mm_ifm">3.<text:tab/>Aan het waterschap worden slechts gegevens verstrekt, indien de gegevens waarvan het waterschap in zijn verzoek gebruik heeft gemaakt zijn opgenomen in bijlage II bij dit besluit.</text:p>
      <text:h text:style-name="ifm_p_font.italic_mt.5.08mm_page.keep-with-next_ifm" text:outline-level="4">Paragraaf<text:s/>5.<text:s/>Overige verstrekkingen aan het waterschap</text:h>
      <text:h text:style-name="ifm_p_font.bold_mt.5.08mm_page.keep-with-next_ifm" text:outline-level="2">Artikel<text:s/>7<text:s/></text:h>
      <text:p text:style-name="ifm_p_mt.4.23mm_indent.-7mm_mleft.7mm_ifm">1.<text:tab/>Indien de gegevensverstrekking die op grond van dit besluit aan het waterschap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waterschap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waterschap een gegeven bevat waarbij “indicatie onjuist dan wel strijdigheid met de openbare orde” is vermeld, bevat de verstrekking tevens deze indicatie. De overige verstrekkingen aan het waterschap die plaatsvinden op grond van dit besluit bevatten geen gegevens waarbij “indicatie onjuist dan wel strijdigheid met de openbare orde” is vermeld.</text:p>
      <text:p text:style-name="ifm_p_mt.3.7mm_indent.-7mm_mleft.7mm_ifm">4.<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waterschap,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waterschap op grond van dit besluit gegevens moeten worden verstrekt, kan het waterschap met het Agentschap BPR overeenkomen dat de gegevens niet worden verstrekt. De overeenstemming tussen het waterschap en het Agentschap BPR wordt schriftelijk vastgelegd.</text:p>
      <text:h text:style-name="ifm_p_font.bold_mt.5.08mm_page.keep-with-next_ifm" text:outline-level="2">Artikel<text:s/>9<text:s/></text:h>
      <text:p text:style-name="ifm_p_mt.4.23mm_ifm">Nadat schriftelijke overeenstemming is bereikt met het Agentschap BPR kan het waterschap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11<text:s/></text:h>
      <text:p text:style-name="ifm_p_font.roman_mt.4.23mm_ifm">Het besluit van de Minister van Binnenlandse Zaken en Koninkrijksrelaties van 1 november 2011, BPR2011/54219 wordt ingetrokken.</text:p>
      <text:h text:style-name="ifm_p_font.bold_mt.5.08mm_page.keep-with-next_ifm" text:outline-level="2">Artikel<text:s/>12<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berichtenverkeer over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Hoogheemraadschap Hollands Noorderkwartier</text:h>
      <text:p text:style-name="ifm_p_mt.4.23mm_ifm">Dit besluit is een autorisatiebesluit dat is genomen ten behoeve van de heffingsambtenaar en de invorderingsambtenaar van het Hoogheemraadschap Hollands Noorderkwartier (in deze toelichting genoemd: het waterschap).</text:p>
      <text:p text:style-name="ifm_p_mt.3.7mm_ifm">Het Hoogheemraadschap Hollands Noorderkwartier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Het Hoogheemraadschap Hollands Noorderkwartier heeft als taak de waterstaatkundige verzorging van zijn werkgebied. Het waterschap voert daartoe beheertaken uit, zoals vergunningverlening, subsidieverlening en opsporing van strafbare feiten die hebben plaatsgevonden in zijn beheersgebied. Voorts houdt het waterschap zich bezig met de heffing en invordering van waterschapsbelastingen en de verontreinigingsheffing.</text:p>
      <text:h text:style-name="ifm_p_font.bold-italic_mt.5.08mm_page.keep-with-next_ifm" text:outline-level="6">4.2.<text:s/>Wijzen van verstrekken aan het waterschap</text:h>
      <text:p text:style-name="ifm_p_mt.4.23mm_ifm">Het waterschap heeft ten behoeve van de heffing en invordering van waterschapsbelastingen systematische gegevensverstrekking nodig uit de basisregistratie personen. Het waterschap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waterschap</text:h>
      <text:p text:style-name="ifm_p_mt.4.23mm_ifm">Het waterschap krijgt spontane verstrekking van gegevens die zijn opgenomen in bijlage I. De afnemersindicaties kunnen worden geplaatst op verzoek en met behulp van sleutelrubrieken.</text:p>
      <text:p text:style-name="ifm_p_mt.3.7mm_ifm">Het waterschap kan afnemersindicaties op verzoek laten plaatsen bij persoonslijsten van ingeschrevenen die een of meer waterschapsbelastingen zijn verschuldigd. Het kunnen ook belastingplichtigen zijn buiten het werkgebied van het waterschap die zijn ingeschreven in de basisregistratie personen.</text:p>
      <text:p text:style-name="ifm_p_mt.3.7mm_ifm">De afnemersindicatie van het waterschap wordt bij een persoonslijst geplaatst in het geval de gemeente het gegeven ”datum aanvang adreshouding of “functie adres bij de persoonslijst van een persoon heeft opgenomen of gewijzigd. Het betreft de persoonslijst van alle ingeschrevenen van de gemeenten die vallen binnen het werkgebied van het waterschap.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waterschap of de ingeschrevene belastingplichtig is. Het verzoekt Agentschap BPR de afnemersindicatie te verwijderen bij de persoonlijsten van de ingeschrevenen die niet belastingplichtig zijn. Bovendien vernietigt het waterschap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waterschap (meer) voor te komen. Dit betekent dat het waterschap aan het Agentschap BPR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waterschap</text:h>
      <text:p text:style-name="ifm_p_mt.4.23mm_ifm">Het waterschap mag tevens op verzoek gegevens opvragen uit de basisregistratie personen. Het betreft de gegevens die zijn opgenomen in bijlage II en III. Het waterschap mag gegevens opvragen in verband met de heffing en invordering van waterschapsbelastingen.</text:p>
      <text:h text:style-name="ifm_p_font.italic_mt.5.08mm_page.keep-with-next_ifm" text:outline-level="7">Adresverstrekking op verzoek aan het waterschap</text:h>
      <text:p text:style-name="ifm_p_mt.4.23mm_ifm">Het waterschap kan in onderstaande gevallen de administratienummers verstrekt krijgen van personen die ingeschreven zijn in het werkgebied van het waterschap.</text:p>
      <text:p text:style-name="ifm_p_mt.3.7mm_ifm">Wanneer minder dan 75% van de inwoners van een gemeente binnen een bepaalde postcoderange woont, kan het waterschap administratienummers verstrekt krijgen door middel van adresverstrekking op verzoek. De reden voor deze verstrekking is dat slechts een beperkt aantal ingeschrevenen van bovengenoemde gemeente(n) binnen het beheersgebied van het waterschap valt. Met de verkregen administratienummers, kan het waterschap de belastingplichtige bepalen en vervolgens bij deze belastingplichtige een indicatie plaatsen. Het waterschap is alleen bevoegd om deze administratienummers te verzoeken, indien deze noodzakelijk zijn voor de heffing en invordering van waterschapsbelastingen en de verontreinigingsheffing.</text:p>
      <text:p text:style-name="ifm_p_mt.3.7mm_ifm">Tevens kan het waterschap een adresvraag op verzoek stellen indien het plaatsen van afnemersindicaties van het waterschap via sleutelrubrieken geen doorgang heeft gevonden of de afnemersindicatie per abuis is verwijderd. Dit kan bijvoorbeeld voorkomen bij nieuwe straten. In zo’n geval kan het waterschap een adresvraag op verzoek stellen om vervolgens afnemersindicaties te kunnen laten plaatsen bij de belastingplichtigen op dat adres.</text:p>
      <text:p text:style-name="ifm_p_mt.3.7mm_ifm">Het waterschap is alleen bevoegd om een adresvraag op verzoek te stellen, indien dit noodzakelijk is voor de heffing en invordering van waterschapsbelastingen en de verontreinigingsheffing.</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 van personen.</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waterschap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1 november 2011, BPR2011/54219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60</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60</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HHS Noorderkwartier heffing en invordering,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HHS Noorderkwartier heffing en invordering, Agentschap Basisadministratie Persoonsgegevens en Reisdocumenten (BPR)</meta:user-defined>
    <meta:user-defined meta:name="DCTERMS.W3CDTF/DCTERMS.available">2014-11-20</meta:user-defined>
  </office:meta>
</office:document-meta>
</file>