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8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58</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32858-001.png" xlink:show="embed" xlink:type="simple"/></draw:frame>Ontwerpbesluit omgevingsvergunning Paauwlaan 10 Tuin van Ruys, Wassenaar</text:h>
      <text:p text:style-name="ifm_p_mt.11.1mm_ifm">Het college van burgemeester en wethouders van Wassenaar is voornemens een omgevingsvergunning te verlenen ingevolge artikel 2.1, lid 1 onder c juncto artikel 2.12, lid 1 sub a onder 3 van de Wet algemene bepalingen omgevingsrecht voor het plaatsen van een berging/ houten schuur aan de Paauwlaan 10.</text:p>
      <text:p text:style-name="ifm_p_mt.3.7mm_ifm">Door de rechtbank Den Haag is bij uitspraak van 15 januari 2014 bepaald dat voor de verleende vergunning voor het plaatsen van een berging/houten schuur op het perceel Paauwlaan 10 te Wassenaar een onjuiste procedure is gevolgd en de gemeente opnieuw, met toepassing van artikel 3.4 Awb op de vergunningsaanvraag zal moeten beslissen. Ter voldoening aan deze uitspraak ligt bijgaand ontwerp besluit voor het plaatsen van een berging/houten schuur op het perceel Paauwlaan 10, ter visie.</text:p>
      <text:p text:style-name="ifm_p_mt.3.7mm_ifm">Gedurende zes weken, van woensdag 19 november 2014 tot en met dinsdag 30 december 2014, is voor een ieder het ontwerp besluit met bijbehorende stukken in te zien. Het plan ligt tijdens de openingstijden ter inzage bij het Klant Contact Centrum van het gemeentekantoor aan de Johan de Wittstraat 45 te Wassenaar.</text:p>
      <text:p text:style-name="ifm_p_mt.3.7mm_ifm">De digitale versie van het ontwerp van de omgevingsvergunning is beschikbaar op de website www.ruimtelijkeplannen.nl en op de gemeentelijke website www.wassenaar.nl.</text:p>
      <text:p text:style-name="ifm_p_mt.3.7mm_ifm">Bent u het niet eens met dit ontwerp besluit? En bent u belanghebbende?</text:p>
      <text:p text:style-name="ifm_p_ifm">Dan kunt u uw zienswijze gedurende de bovengenoemde periode richten aan college van burgemeester en Wethouders Wassenaar, Postbus 499, 2240AL Wassenaar.</text:p>
      <text:p text:style-name="ifm_p_font.italic_mt.3.7mm_ifm">Burgemeester en wethouders van Wass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58</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58</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Paauwlaan 10 Tuin van Ruys, Wassenaar</dc:title>
    <meta:user-defined meta:name="OVERHEID.Gemeente/DC.creator">Wass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Paauwlaan 10 Tuin van Ruys, Wassenaar</meta:user-defined>
    <meta:user-defined meta:name="DCTERMS.alternative">Ontwerpbesluit omgevingsvergunning Paauwlaan 10 Tuin van Ruys, Wassenaar</meta:user-defined>
    <meta:user-defined meta:name="DCTERMS.W3CDTF/DCTERMS.available">2014-11-18</meta:user-defined>
    <meta:user-defined meta:name="OVERHEIDop.Ruimtelijkplan/OVERHEIDop.bekendmakingBetreffendePlan"/>
  </office:meta>
</office:document-meta>
</file>